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Predvolené">
      <style:paragraph-properties fo:margin-top="0cm" fo:margin-bottom="0cm" style:contextual-spacing="false" fo:line-height="100%" fo:text-align="justify" style:justify-single-word="false" fo:hyphenation-ladder-count="no-limit" fo:hyphenation-keep="page" loext:hyphenation-keep-type="column"/>
      <style:text-properties style:font-name="Times New Roman"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 style:family="paragraph" style:parent-style-name="Predvolené">
      <style:paragraph-properties fo:margin-top="0cm" fo:margin-bottom="0cm" style:contextual-spacing="false" fo:line-height="100%" fo:text-align="justify" style:justify-single-word="false" fo:hyphenation-ladder-count="no-limit" fo:hyphenation-keep="page" loext:hyphenation-keep-type="column"/>
      <style:text-properties style:font-name="Times New Roman" fo:font-size="14pt" fo:font-weight="bold" officeooo:rsid="000caff8" officeooo:paragraph-rsid="000caff8" style:font-size-asian="14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 style:family="paragraph" style:parent-style-name="Predvolené">
      <style:paragraph-properties fo:margin-top="0cm" fo:margin-bottom="0.706cm" style:contextual-spacing="false" fo:line-height="100%" fo:text-align="justify" style:justify-single-word="false" fo:hyphenation-ladder-count="no-limit" fo:hyphenation-keep="page" loext:hyphenation-keep-type="column"/>
      <style:text-properties style:font-name="Times New Roman" fo:font-size="16pt" fo:font-weight="bold" officeooo:paragraph-rsid="000caff8" style:font-size-asian="16pt" style:font-weight-asian="bold" style:font-size-complex="16pt" style:font-weight-complex="bold" fo:hyphenate="false" fo:hyphenation-remain-char-count="2" fo:hyphenation-push-char-count="2" loext:hyphenation-no-caps="false" loext:hyphenation-no-last-word="false" loext:hyphenation-word-char-count="5" loext:hyphenation-zone="no-limit"/>
    </style:style>
    <style:style style:name="P4" style:family="paragraph" style:parent-style-name="Predvolené">
      <style:paragraph-properties fo:margin-top="0cm" fo:margin-bottom="0cm" style:contextual-spacing="false" fo:line-height="100%" fo:text-align="justify" style:justify-single-word="false" fo:hyphenation-ladder-count="no-limit" fo:hyphenation-keep="page" loext:hyphenation-keep-type="column"/>
      <style:text-properties style:font-name="Times New Roman" fo:font-size="14pt" style:font-size-asian="14pt" style:font-size-complex="14pt" fo:hyphenate="false" fo:hyphenation-remain-char-count="2" fo:hyphenation-push-char-count="2" loext:hyphenation-no-caps="false" loext:hyphenation-no-last-word="false" loext:hyphenation-word-char-count="5" loext:hyphenation-zone="no-limit"/>
    </style:style>
    <style:style style:name="P5" style:family="paragraph" style:parent-style-name="Predvolené">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4pt" style:text-underline-style="none" style:font-size-asian="14pt" style:font-size-complex="14pt"/>
    </style:style>
    <style:style style:name="P6" style:family="paragraph" style:parent-style-name="Predvolené">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4pt" style:font-size-asian="14pt" style:font-size-complex="14pt"/>
    </style:style>
    <style:style style:name="P7" style:family="paragraph" style:parent-style-name="Predvolené">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4pt" style:text-underline-style="none" fo:font-weight="bold" style:font-size-asian="14pt" style:font-weight-asian="bold" style:font-size-complex="14pt" style:font-weight-complex="bold"/>
    </style:style>
    <style:style style:name="P8" style:family="paragraph" style:parent-style-name="Predvolené">
      <style:paragraph-properties fo:margin-top="0cm" fo:margin-bottom="0.706cm" style:contextual-spacing="false" fo:line-height="100%" fo:text-align="justify" style:justify-single-word="false" fo:hyphenation-ladder-count="no-limit" fo:hyphenation-keep="page" loext:hyphenation-keep-type="column"/>
      <style:text-properties style:font-name="Times New Roman" fo:font-size="14pt" style:font-size-asian="14pt" style:font-size-complex="14pt" fo:hyphenate="false" fo:hyphenation-remain-char-count="2" fo:hyphenation-push-char-count="2" loext:hyphenation-no-caps="false" loext:hyphenation-no-last-word="false" loext:hyphenation-word-char-count="5" loext:hyphenation-zone="no-limit"/>
    </style:style>
    <style:style style:name="P9" style:family="paragraph" style:parent-style-name="Predvolené">
      <style:paragraph-properties fo:margin-top="0cm" fo:margin-bottom="0.706cm" style:contextual-spacing="false" fo:line-height="100%" fo:text-align="justify" style:justify-single-word="false" fo:hyphenation-ladder-count="no-limit" fo:hyphenation-keep="page" loext:hyphenation-keep-type="column"/>
      <style:text-properties fo:color="#333333" loext:opacity="100%" style:text-outline="false" style:font-name="Times New Roman" fo:font-size="14pt" fo:background-color="#ffffff" style:font-size-asian="14pt" style:font-size-complex="14pt" fo:hyphenate="false" fo:hyphenation-remain-char-count="2" fo:hyphenation-push-char-count="2" loext:hyphenation-no-caps="false" loext:hyphenation-no-last-word="false" loext:hyphenation-word-char-count="5" loext:hyphenation-zone="no-limit"/>
    </style:style>
    <style:style style:name="P10" style:family="paragraph" style:parent-style-name="Predvolené">
      <style:paragraph-properties fo:margin-top="0cm" fo:margin-bottom="0cm" style:contextual-spacing="false" fo:line-height="100%" fo:text-align="justify" style:justify-single-word="false" fo:hyphenation-ladder-count="no-limit" fo:hyphenation-keep="page" loext:hyphenation-keep-type="column"/>
      <style:text-properties style:font-name="Times New Roman" fo:font-size="14pt" officeooo:paragraph-rsid="000dd31b" style:font-size-asian="14pt" style:font-size-complex="14pt" fo:hyphenate="false" fo:hyphenation-remain-char-count="2" fo:hyphenation-push-char-count="2" loext:hyphenation-no-caps="false" loext:hyphenation-no-last-word="false" loext:hyphenation-word-char-count="5" loext:hyphenation-zone="no-limit"/>
    </style:style>
    <style:style style:name="T1" style:family="text">
      <style:text-properties officeooo:rsid="000eb861"/>
    </style:style>
    <style:style style:name="T2" style:family="text">
      <style:text-properties fo:color="#333333" loext:opacity="100%" style:text-outline="false" fo:background-color="#ffffff" loext:char-shading-value="0"/>
    </style:style>
    <style:style style:name="T3" style:family="text">
      <style:text-properties fo:color="#333333" loext:opacity="100%" style:text-outline="false" fo:language="nl" fo:country="NL" fo:background-color="#ffffff" loext:char-shading-value="0"/>
    </style:style>
    <style:style style:name="T4" style:family="text">
      <style:text-properties fo:color="#333333" loext:opacity="100%" style:text-outline="false" fo:language="fr" fo:country="FR" fo:background-color="#ffffff" loext:char-shading-value="0"/>
    </style:style>
    <style:style style:name="T5" style:family="text">
      <style:text-properties fo:font-weight="bold" style:font-weight-asian="bold" style:font-weight-complex="bold"/>
    </style:style>
    <style:style style:name="T6" style:family="text">
      <style:text-properties fo:language="it" fo:country="IT" fo:font-weight="bold" style:font-weight-asian="bold" style:font-weight-complex="bold"/>
    </style:style>
    <style:style style:name="T7" style:family="text">
      <style:text-properties fo:language="ar" fo:country="SA" fo:font-weight="bold" style:font-weight-asian="bold" style:language-complex="ar" style:country-complex="SA" style:font-weight-complex="bold"/>
    </style:style>
    <style:style style:name="T8" style:family="text">
      <style:text-properties fo:language="pt" fo:country="PT" fo:font-weight="bold" style:font-weight-asian="bold" style:font-weight-complex="bold"/>
    </style:style>
    <style:style style:name="T9" style:family="text">
      <style:text-properties style:rfc-language-tag="es-ES-u-co-trad" fo:language="es" fo:country="ES" fo:font-weight="bold" style:font-weight-asian="bold" style:font-weight-complex="bold"/>
    </style:style>
    <style:style style:name="T10" style:family="text">
      <style:text-properties fo:language="da" fo:country="DK" fo:font-weight="bold" style:font-weight-asian="bold" style:font-weight-complex="bold"/>
    </style:style>
    <style:style style:name="T11" style:family="text">
      <style:text-properties fo:language="fr" fo:country="FR" fo:font-weight="bold" style:font-weight-asian="bold" style:font-weight-complex="bold"/>
    </style:style>
    <style:style style:name="T12" style:family="text">
      <style:text-properties fo:language="en" fo:country="US" fo:font-weight="bold" style:font-weight-asian="bold" style:font-weight-complex="bold"/>
    </style:style>
    <style:style style:name="T13" style:family="text">
      <style:text-properties fo:language="de" fo:country="DE" fo:font-weight="bold" style:font-weight-asian="bold" style:font-weight-complex="bold"/>
    </style:style>
    <style:style style:name="T14" style:family="text">
      <style:text-properties style:text-underline-style="none"/>
    </style:style>
    <style:style style:name="T15" style:family="text">
      <style:text-properties style:rfc-language-tag="es-ES-u-co-trad" fo:language="es" fo:country="ES" style:text-underline-style="none"/>
    </style:style>
    <style:style style:name="T16" style:family="text">
      <style:text-properties fo:language="fr" fo:country="FR" style:text-underline-style="none"/>
    </style:style>
    <style:style style:name="T17" style:family="text">
      <style:text-properties fo:language="en" fo:country="US" style:text-underline-style="none"/>
    </style:style>
    <style:style style:name="T18" style:family="text">
      <style:text-properties fo:language="it" fo:country="IT" style:text-underline-style="none"/>
    </style:style>
    <style:style style:name="T19" style:family="text">
      <style:text-properties fo:language="pt" fo:country="PT" style:text-underline-style="none"/>
    </style:style>
    <style:style style:name="T20" style:family="text">
      <style:text-properties style:text-underline-style="none" fo:font-weight="bold" style:font-weight-asian="bold" style:font-weight-complex="bold"/>
    </style:style>
    <style:style style:name="T21" style:family="text">
      <style:text-properties fo:language="fr" fo:country="FR" style:text-underline-style="none" fo:font-weight="bold" style:font-weight-asian="bold" style:font-weight-complex="bold"/>
    </style:style>
    <style:style style:name="T22" style:family="text">
      <style:text-properties fo:language="de" fo:country="DE" style:text-underline-style="none"/>
    </style:style>
    <style:style style:name="T23" style:family="text">
      <style:text-properties fo:language="sv" fo:country="SE" style:text-underline-style="none"/>
    </style:style>
    <style:style style:name="T24" style:family="text">
      <style:text-properties fo:language="ar" fo:country="SA" style:text-underline-style="none" style:language-complex="ar" style:country-complex="SA"/>
    </style:style>
    <style:style style:name="T25" style:family="text">
      <style:text-properties fo:language="zh" fo:country="TW" style:text-underline-style="none" style:language-asian="zh" style:country-asian="TW"/>
    </style:style>
    <style:style style:name="T26" style:family="text">
      <style:text-properties fo:language="de" fo:country="DE" style:text-underline-style="none" fo:font-weight="bold" style:font-weight-asian="bold" style:font-weight-complex="bold"/>
    </style:style>
    <style:style style:name="T27" style:family="text">
      <style:text-properties fo:language="nl" fo:country="NL" style:text-underline-style="none"/>
    </style:style>
    <style:style style:name="T28" style:family="text">
      <style:text-properties fo:color="#333333" loext:opacity="100%" style:text-outline="false" fo:language="de" fo:country="DE" fo:background-color="#ffffff" loext:char-shading-value="0"/>
    </style:style>
    <style:style style:name="T29" style:family="text">
      <style:text-properties fo:color="#333333" loext:opacity="100%" style:text-outline="false" fo:language="it" fo:country="IT" fo:background-color="#ffffff" loext:char-shading-value="0"/>
    </style:style>
    <style:style style:name="T30" style:family="text">
      <style:text-properties fo:color="#333333" loext:opacity="100%" style:text-outline="false" fo:language="en" fo:country="US" fo:background-color="#ffffff" loext:char-shading-value="0"/>
    </style:style>
    <style:style style:name="T31" style:family="text">
      <style:text-properties fo:color="#333333" loext:opacity="100%" style:text-outline="false" fo:language="ar" fo:country="SA" fo:background-color="#ffffff" loext:char-shading-value="0" style:language-complex="ar" style:country-complex="SA"/>
    </style:style>
    <style:style style:name="T32" style:family="text">
      <style:text-properties fo:font-weight="bold" officeooo:rsid="000dd31b" style:font-weight-asian="bold" style:font-weight-complex="bold"/>
    </style:style>
    <style:style style:name="T33" style:family="text">
      <style:text-properties fo:language="zh" fo:country="TW" fo:font-weight="bold" style:language-asian="zh" style:country-asian="TW" style:font-weight-asian="bold" style:font-weight-complex="bold"/>
    </style:style>
    <style:style style:name="T34" style:family="text">
      <style:text-properties officeooo:rsid="000dd31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Ing. Peter Čatloš, PhD, <text:span text:style-name="T1">podnikateľ</text:span></text:p>
      <text:p text:style-name="P2"/>
      <text:p text:style-name="P3"><text:span text:style-name="T2">Vojny sú zámerne vyvolá</text:span><text:span text:style-name="T3">van</text:span><text:span text:style-name="T4">é </text:span><text:span text:style-name="T2">postupne...</text:span></text:p>
      <text:p text:style-name="P4"><text:span text:style-name="T5">1. Internet akceleroval vš</text:span><text:span text:style-name="T6">estranne v</text:span><text:span text:style-name="T5">ývoj ľudskej spoločnosti. Postaral sa o jej „druhý dych</text:span><text:span text:style-name="T7">“</text:span><text:span text:style-name="T8">. O </text:span><text:span text:style-name="T5">čom je však „umelá </text:span><text:span text:style-name="T9">inteligencia</text:span><text:span text:style-name="T7">“</text:span><text:span text:style-name="T5">, ktorá je sí</text:span><text:span text:style-name="T10">ce medi</text:span><text:span text:style-name="T5">álne vynášaná do nebies, ale g</text:span><text:span text:style-name="T11">é</text:span><text:span text:style-name="T5">niovia ducha pred ňou varujú, lebo vlastne nejde o inteligenciu… Ak si od nej vypý</text:span><text:span text:style-name="T12">tate inform</text:span><text:span text:style-name="T5">ácie o súčasných vojnách, alebo o vodcoch vojnychtivý</text:span><text:span text:style-name="T13">ch </text:span><text:span text:style-name="T5">štátov (nie národov) tak sa vrá</text:span><text:span text:style-name="T8">tite do </text:span><text:span text:style-name="T5">čias, ktor</text:span><text:span text:style-name="T11">é </text:span><text:span text:style-name="T5">nemajú nič spoločn</text:span><text:span text:style-name="T11">é </text:span><text:span text:style-name="T12">s t</text:span><text:span text:style-name="T5">úžbami rozumove zdravý</text:span><text:span text:style-name="T13">ch </text:span><text:span text:style-name="T5">ľudí. Urobte si taký pokus a komentujte ho.</text:span></text:p>
      <text:p text:style-name="P5"/>
      <text:p text:style-name="P5">Urobil som iný experiment - požiadal som AI aby zhodnotila sama seba z pohľadu kladov a záporov ! Žiadal som článok pre top odborníkov, ale v iných ako IT oblastiach. Dal som ešte doplňujúcu otázku ohľadom ohrozenia práv a slobôd človeka. Tu je výsledok :</text:p>
      <text:p text:style-name="P5"/>
      <text:p text:style-name="P6"><text:span text:style-name="T14">Len máloktorý technologický vývoj v novodobej hist</text:span><text:span text:style-name="T15">ó</text:span><text:span text:style-name="T14">rii priniesol taký rýchly a rozsiahly spoločenský dopad ako umelá </text:span><text:span text:style-name="T15">inteligencia (AI). </text:span><text:span text:style-name="T14">Často sa o nej hovorí </text:span><text:span text:style-name="T16">v kontexte informa</text:span><text:span text:style-name="T14">čných technol</text:span><text:span text:style-name="T15">ó</text:span><text:span text:style-name="T14">gií, no jej vplyv zásadne presahuje tento rámec. Pre špičkových odborníkov v medicí</text:span><text:span text:style-name="T16">ne, pr</text:span><text:span text:style-name="T14">á</text:span><text:span text:style-name="T16">ve, financi</text:span><text:span text:style-name="T14">ách, verejnej sprá</text:span><text:span text:style-name="T17">ve </text:span><text:span text:style-name="T14">či ďalších sektoroch predstavuje AI zároveň vý</text:span><text:span text:style-name="T18">nimo</text:span><text:span text:style-name="T14">čnú prílež</text:span><text:span text:style-name="T19">itos</text:span><text:span text:style-name="T14">ť aj vážnu výzvu.</text:span></text:p>
      <text:p text:style-name="P5"/>
      <text:p text:style-name="P6"><text:span text:style-name="T14"><text:tab/></text:span><text:span text:style-name="T20">Prínosy, ktor</text:span><text:span text:style-name="T21">é </text:span><text:span text:style-name="T20">už cítiť</text:span></text:p>
      <text:p text:style-name="P5"/>
      <text:p text:style-name="P6"><text:span text:style-name="T18">AI prin</text:span><text:span text:style-name="T14">áš</text:span><text:span text:style-name="T19">a do r</text:span><text:span text:style-name="T14">ôznych oblastí zásadnú efektivitu. V medicíne pomáha pri diagnostike rýchlejšie a presnejšie ako mnoh</text:span><text:span text:style-name="T16">é </text:span><text:span text:style-name="T14">tradičn</text:span><text:span text:style-name="T16">é </text:span><text:span text:style-name="T14">postupy. Vo finančníctve dokáže analyzovať riziká v reálnom čase a predvídať trhov</text:span><text:span text:style-name="T16">é </text:span><text:span text:style-name="T14">výkyvy s bezprecedentnou presnosťou. V právnej oblasti zrýchľuje analýzu precedensov, zmlúv a judikátov. Aj verejná </text:span><text:span text:style-name="T22">spr</text:span><text:span text:style-name="T14">áva začína experimentovať </text:span><text:span text:style-name="T23">s predikt</text:span><text:span text:style-name="T14">ívnou analýzou na zefektívnenie rozhodovania a alokácie zdrojov.</text:span></text:p>
      <text:p text:style-name="P5"/>
      <text:p text:style-name="P6"><text:span text:style-name="T14">Tieto výhody však prichádzajú s podmienkou – odborná znalosť musí byť doplnená porozumením fungovania AI syst</text:span><text:span text:style-name="T16">é</text:span><text:span text:style-name="T14">mov a ich limitácií. AI nie je “čierna skrinka s pravdou”, ale štatistický model, ktorý operuje na základe historický</text:span><text:span text:style-name="T22">ch d</text:span><text:span text:style-name="T14">á</text:span><text:span text:style-name="T19">t. A pr</text:span><text:span text:style-name="T14">áve tu sa otvára priestor na kritickú reflexiu.</text:span></text:p>
      <text:p text:style-name="P5"/>
      <text:p text:style-name="P6"><text:span text:style-name="T14"><text:tab/></text:span><text:span text:style-name="T20">Riziká, ktor</text:span><text:span text:style-name="T21">é </text:span><text:span text:style-name="T20">nemožno ignorovať</text:span></text:p>
      <text:p text:style-name="P5"/>
      <text:p text:style-name="P6"><text:span text:style-name="T14">Základným rizikom je **automatizovan</text:span><text:span text:style-name="T16">é </text:span><text:span text:style-name="T14">rozhodovanie bez kontroly**, ktor</text:span><text:span text:style-name="T16">é </text:span><text:span text:style-name="T14">môže viesť k syst</text:span><text:span text:style-name="T16">é</text:span><text:span text:style-name="T14">movým zlyhaniam – diskriminácii, chybnej diagnostike č</text:span><text:span text:style-name="T18">i finan</text:span><text:span text:style-name="T14">čným stratá</text:span><text:span text:style-name="T17">m. Modely tr</text:span><text:span text:style-name="T16">é</text:span><text:span text:style-name="T14">novan</text:span><text:span text:style-name="T16">é </text:span><text:span text:style-name="T14">na nevyvážených alebo skreslený</text:span><text:span text:style-name="T22">ch d</text:span><text:span text:style-name="T14">átach môžu reprodukovať a znásobovať spoločensk</text:span><text:span text:style-name="T16">é </text:span><text:span text:style-name="T14">nerovnosti. Navyše, čím komplexnejší je </text:span><text:soft-page-break/><text:span text:style-name="T14">model, tým menej transparentn</text:span><text:span text:style-name="T16">é </text:span><text:span text:style-name="T14">sú jeho rozhodovacie procesy (tzv. probl</text:span><text:span text:style-name="T16">é</text:span><text:span text:style-name="T14">m čiernej skrinky).</text:span></text:p>
      <text:p text:style-name="P5"/>
      <text:p text:style-name="P6"><text:span text:style-name="T14">Ďalšou výzvou je **strata odbornosti** v dôsledku prílišn</text:span><text:span text:style-name="T16">é</text:span><text:span text:style-name="T14">ho spoliehania sa na AI nástroje. Ak experti prestanú rozumieť základom rozhodnutí, ktor</text:span><text:span text:style-name="T16">é </text:span><text:span text:style-name="T14">syst</text:span><text:span text:style-name="T16">é</text:span><text:span text:style-name="T14">my robia </text:span><text:span text:style-name="T24">“</text:span><text:span text:style-name="T14">za nich”, môže to viesť k oslabeniu kritick</text:span><text:span text:style-name="T16">é</text:span><text:span text:style-name="T14">ho myslenia a zníženiu zodpovednosti.</text:span></text:p>
      <text:p text:style-name="P5"/>
      <text:p text:style-name="P6"><text:span text:style-name="T14">Napokon, otázky **etiky, zodpovednosti a regulácie** ostávajú v mnohých oblastiach nedostatočne vyriešen</text:span><text:span text:style-name="T16">é</text:span><text:span text:style-name="T14">. Kto nesie zodpovednosť za chybu AI? Ako zabezpečiť, aby výstupy boli zrozumiteľn</text:span><text:span text:style-name="T16">é</text:span><text:span text:style-name="T14">, auditovateľn</text:span><text:span text:style-name="T16">é </text:span><text:span text:style-name="T14">a spravodliv</text:span><text:span text:style-name="T16">é</text:span><text:span text:style-name="T25">?</text:span></text:p>
      <text:p text:style-name="P5"/>
      <text:p text:style-name="P6"><text:span text:style-name="T14"><text:tab/></text:span><text:span text:style-name="T26">Akt</text:span><text:span text:style-name="T20">ívny prístup namiesto pasívneho prijímania</text:span></text:p>
      <text:p text:style-name="P5"/>
      <text:p text:style-name="P6"><text:span text:style-name="T22">Umel</text:span><text:span text:style-name="T14">á inteligencia sa nestane len ďalším nástrojom – je to syst</text:span><text:span text:style-name="T16">é</text:span><text:span text:style-name="T14">mová zmena. Odborníci mimo IT nesmú zostať </text:span><text:span text:style-name="T16">pas</text:span><text:span text:style-name="T14">ívnymi konzumentmi technol</text:span><text:span text:style-name="T15">ó</text:span><text:span text:style-name="T14">gie. Práve ich odborová znalosť je kľúčová pri navrhovaní etický</text:span><text:span text:style-name="T22">ch r</text:span><text:span text:style-name="T14">ámcov, overovaní výstupov a hľadaní spôsobov, ako AI integrovať bezpečne a zmysluplne.</text:span></text:p>
      <text:p text:style-name="P5"/>
      <text:p text:style-name="P6"><text:span text:style-name="T14">Budúcnosť AI nebude zá</text:span><text:span text:style-name="T27">visie</text:span><text:span text:style-name="T14">ť len od vývojárov, ale od spolupráce naprieč odbormi. A práve tu sa otvára priestor pre zodpovedný</text:span><text:span text:style-name="T22">ch l</text:span><text:span text:style-name="T14">ídrov, ktorí si uvedomujú, že AI je síce vý</text:span><text:span text:style-name="T22">konn</text:span><text:span text:style-name="T14">ý nástroj – ale len v rukách toho, kto rozumie jeho možnostiam aj hraniciam.</text:span></text:p>
      <text:p text:style-name="P5"/>
      <text:p text:style-name="P5"/>
      <text:p text:style-name="P6"><text:span text:style-name="T14"><text:tab/></text:span><text:span text:style-name="T20">AI ako nástroj kontroly a obmedzovania slobody</text:span></text:p>
      <text:p text:style-name="P5"/>
      <text:p text:style-name="P6"><text:span text:style-name="T14">Zneužitie umelej inteligencie štátmi alebo korporáciami môže zásadne ohroziť </text:span><text:span text:style-name="T18">individu</text:span><text:span text:style-name="T14">álnu slobodu a súkromie. V autoritatívnych režimoch sa AI používa na **masový dohľad, rozpoznávanie tvárí, monitorovanie správania a hodnotenie občanov** (tzv. sociálne kredity), čo vedie k obmedzeniu základných práv, ako je sloboda pohybu, zhromažďovania či vyjadrovania.</text:span></text:p>
      <text:p text:style-name="P5"/>
      <text:p text:style-name="P6"><text:span text:style-name="T14">Aj v demokratických spoločnostiach však AI môže viesť k **tich</text:span><text:span text:style-name="T16">é</text:span><text:span text:style-name="T14">mu obmedzovaniu slobody**, ak sa používa na prediktívne profilovanie bez vedomia alebo súhlasu jednotlivca. Naprí</text:span><text:span text:style-name="T15">klad, algoritmick</text:span><text:span text:style-name="T16">é </text:span><text:span text:style-name="T14">rozhodovanie pri nábore, schvaľovaní úverov alebo poistení môže diskriminovať na základe veku, etnicity či zdravotn</text:span><text:span text:style-name="T16">é</text:span><text:span text:style-name="T14">ho stavu – a to bez možnosti odvolania či vysvetlenia.</text:span></text:p>
      <text:p text:style-name="P5"/>
      <text:p text:style-name="P6"><text:span text:style-name="T14">Okrem toho sa otvára priestor pre **masovú </text:span><text:span text:style-name="T22">manipul</text:span><text:span text:style-name="T14">áciu verejnej mienky** prostredníctvom AI-generovan</text:span><text:span text:style-name="T16">é</text:span><text:span text:style-name="T14">ho obsahu (deepfakes, chatboty, personalizovaná propaganda), ktorý môže ovplyvniť volebn</text:span><text:span text:style-name="T16">é </text:span><text:span text:style-name="T22">spr</text:span><text:span text:style-name="T14">ávanie alebo destabilizovať demokratick</text:span><text:span text:style-name="T16">é </text:span><text:span text:style-name="T14">inštitúcie.</text:span></text:p>
      <text:p text:style-name="P5"/>
      <text:p text:style-name="P6"><text:span text:style-name="T14"><text:tab/></text:span><text:span text:style-name="T20">Komentár : </text:span></text:p>
      <text:p text:style-name="P7"/>
      <text:p text:style-name="P6"><text:span text:style-name="T14">Myslím, že tu niet čo dodať. Podľa môjho názoru je táto odpoveď komplexná a obsahuje všetko, čo ma zaujímalo. Sú tam veľmi dôrazne obsiahnuté riziká, ktoré sú témou aj </text:span><text:soft-page-break/><text:span text:style-name="T14">ďalších otázok tejto ankety. Myslím, že keď dáme bokom otázky možných chýb v odborných otázkach, <text:s/>mimoriadne dôležitá je najmä oblasť, ktorá závisí od rozhodnutí politických predstaviteľov o ktorých úrovni <text:s/>je škoda hovoriť. A toto považujem za obrovské a najväčšie riziko AI.</text:span></text:p>
      <text:p text:style-name="P5"/>
      <text:p text:style-name="P5"/>
      <text:p text:style-name="P4"><text:span text:style-name="T5">2. Je ľudstvo „ľudskejšie</text:span><text:span text:style-name="T13">“ </text:span><text:span text:style-name="T5">ako v časoch, keď sa vzťahy medzi štátmi vyhrotili do vojen 3. tisí</text:span><text:span text:style-name="T11">cro</text:span><text:span text:style-name="T5">čia ? Ako vnímate rozhodovanie lídrov, ktorí síce vyhlasujú absolut</text:span><text:span text:style-name="T9">ó</text:span><text:span text:style-name="T5">rium pre diplomaciu, ale prakticky vyznávajú „politiku silu</text:span><text:span text:style-name="T13">“ </text:span><text:span text:style-name="T5">a vytvárajú ovzdušie strachu o holú existenciu ?</text:span></text:p>
      <text:p text:style-name="P1"/>
      <text:p text:style-name="P4">Žiaľ, myslím, že ľudstvo dospelo do štádia, keď okrem krajiny v ktorej sa bojuje, je väčšine ostatných každá vojna ľahostajná alebo o nej ani nevedia. Do tejto absolútne nehumánnej situácie nás dostali práve tí politickí lídri o ktorých je reč. Je to preto, že vojny sa nevedú v záujme národov (myslím, že práve Rusko - Ukrajina zo strany Ruska je výnimkou), ale v záujme nenásytných niekoľkých najbohatších ľudí, ktorí sa v zmysle hesla “Rozdeľuj a panuj” snažia ovládnuť všetky zdroje tejto planéty, vrátane ľudských. Dovolím si uviesť niekoľko citátov, ktoré nepotrebujú komentár :</text:p>
      <text:p text:style-name="P4"/>
      <text:p text:style-name="P8"><text:span text:style-name="T2">„… </text:span><text:span text:style-name="T28">sie</text:span><text:span text:style-name="T2">ť súkromných bankárov prevzala kontrolu nad medzinárodným menovým syst</text:span><text:span text:style-name="T4">é</text:span><text:span text:style-name="T2">mom… predkladajú </text:span><text:span text:style-name="T29">sa d</text:span><text:span text:style-name="T2">ôveryhodn</text:span><text:span text:style-name="T4">é </text:span><text:span text:style-name="T2">dôkazy o zámere svetovej mocenskej elity získať absolútnu kontrolu nad plan</text:span><text:span text:style-name="T4">é</text:span><text:span text:style-name="T2">tou a jej prírodnými zdrojmi vrátane jej podriadený</text:span><text:span text:style-name="T28">ch </text:span><text:span text:style-name="T2">„ľudských zdrojov“… Ekonomick</text:span><text:span text:style-name="T4">é </text:span><text:span text:style-name="T2">prostriedky sa už dlho používajú na vyvolanie vojen ako zámienka a predohra pre peňažnú moc, aby zásobovala a dopĺňala zásoby zbraní </text:span><text:span text:style-name="T29">a infra</text:span><text:span text:style-name="T2">štruktúry oboch strán.</text:span><text:span text:style-name="T28">“ – </text:span><text:span text:style-name="T30">Reed Simpson, M.Sc., American Bankers Association Graduate School of Banking London School of Economics</text:span><text:span text:style-name="T2">. </text:span></text:p>
      <text:p text:style-name="P8"><text:span text:style-name="T2">“V priebehu desaťročí viedla sila vytvárať peniaze, k moci vlastniť, kontrolovať a manipulovať s majetkom materiálneho sveta, ako aj s m</text:span><text:span text:style-name="T4">é</text:span><text:span text:style-name="T2">diami a politikou. Zastupiteľská demokracia v kapitalizme, ako je v súčasnosti zavedená vo veľkej časti sveta, je ilúziou – sú to peniaze, ktor</text:span><text:span text:style-name="T4">é </text:span><text:span text:style-name="T2">ovládajú ekonomický svet. Tí, ktorí ovládajú proces tvorby peňazí, majú moc ovládať korporátne m</text:span><text:span text:style-name="T4">é</text:span><text:span text:style-name="T2">diá a vlastniť </text:span><text:span text:style-name="T30">materi</text:span><text:span text:style-name="T2">álny svet bez ohľadu na to, ktorá politická strana je zvolená alebo aký syst</text:span><text:span text:style-name="T4">é</text:span><text:span text:style-name="T2">m sa používa (kapitalizmus, socializmus, komunizmus atď.).”</text:span></text:p>
      <text:p text:style-name="P8"><text:span text:style-name="T2">„Skutočná pravda je, ako vieme vy aj ja, že finančný element vo veľkých centrách vlastní vládu už od č</text:span><text:span text:style-name="T28">ias Andrewa Jacksona.“ – </text:span><text:span text:style-name="T2">Prezident Franklin Delano Roosevelt, 23. novembra 1933, v liste plukovní</text:span><text:span text:style-name="T29">kovi Edwardovi Mandellovi Houseovi</text:span></text:p>
      <text:p text:style-name="P8"><text:span text:style-name="T2">“Vojny sú zámerne vyvolá</text:span><text:span text:style-name="T3">van</text:span><text:span text:style-name="T4">é </text:span><text:span text:style-name="T2">postupne a postupne veľkými úžerníkmi, aby vytvorili dlhy, nedostatok, aby mohli vymáhať úroky z týchto dlhov, aby mohli zvyšovať cenu peňazí (t. j. cenu rôznych menových jednotiek kontrolovaných alebo držaný</text:span><text:span text:style-name="T30">ch t</text:span><text:span text:style-name="T2">ými istými úžerníkmi), meniac ceny rôznych menových jednotiek, keď im to vyhovuje, </text:span><text:soft-page-break/><text:span text:style-name="T2">zvyšujúc a znižujúc ceny rôznych potravín, keď im to vyhovuje, úplne ľahostajní k ľudskej obeti, k nahromadeným pokladom civilizácie, ku kultúrnemu dedičstvu…“</text:span></text:p>
      <text:p text:style-name="P8"><text:span text:style-name="T2">“Je to strata času hovoriť o tej či onej „demokracii</text:span><text:span text:style-name="T31">“</text:span><text:span text:style-name="T2">. Skutočná vláda sa nachádzala a nachádza v zákulisí. „Demokratický“ syst</text:span><text:span text:style-name="T4">é</text:span><text:span text:style-name="T2">m funguje nasledovne. Pred verejnosťou vystupujú dve alebo viac strán, všetky na príkaz úžerníctva. Z formálneho hľadiska a na upokojenie prostitútok je niektorým čestným mužom a jedn</text:span><text:span text:style-name="T4">é</text:span><text:span text:style-name="T2">mu alebo dvom nezávislým idealistom dovolen</text:span><text:span text:style-name="T4">é </text:span><text:span text:style-name="T2">robiť trochu čistej práce, pokiaľ sa nedotýkajú rôznych podvodov.”</text:span></text:p>
      <text:p text:style-name="P9">Myslím, že netreba pokračovať - je jasné, že o tom, či nejaká vojna začne alebo skončí, nerozhodujú politici - sú to nastrčené figúrky, ktoré sú buď uplatené alebo vydierané aby robili to čo treba. Všetky ich “vyhlásenia”, “deklarácie” “činy” sú zamerané len na udržanie ľudí na uzde a v medziach záujmov horeuvedených skupín. Jediným lídrom súčasnosti, ktorý sa tomuto “systému” snaží postaviť, je V.V.Putin - a preto všetka tá hystéria “celého civilizovaného západu”. Ukončím posledným citátom od Henryho Forda : “ izolujte 50 najbohatších ľudí a všetky vojny sa skončia”.</text:p>
      <text:p text:style-name="P4"><text:span text:style-name="T5">3. Ako sa skončia vojnov</text:span><text:span text:style-name="T11">é </text:span><text:span text:style-name="T5">konflikty medzi Ruskom a Ukrajinou a to, čo obsahuje pojem Gaza ? Čo by ste vy urobili, aby sa tam vrátil mier natrvalo a Svet dospel k novej bezpečnosti ?</text:span></text:p>
      <text:p text:style-name="P1"/>
      <text:p text:style-name="P4">Táto otázka je taká rozsiahla a komplexná, že presahuje nrámec tejto ankety. Možno povedať, že “jednoduchší” je problém Ukrajiny. Tak ako som uviedol v odpovedi na predchádzajúcu otázku - Rusko a jeho hlavný predstaviteľ sa snažia postaviť proti snahe vládnucich a najbohatších kruhov získať absolútnu kontrolu nad našou planétou. Preto sa historicky každých zhruba sto rokov “západ” zjednotí a napadne Rusko. Za tie roky západ pochopil a Bismark to formuloval, že Slovanov môžu poraziť len Slovania. Preto vychovali antiruských Ukrajincov aby porazili Rusov. Nie kvôli územiam alebo surovinám, ale preto, že Rusi historicky bránia v uskutočnení ich cieľa - ovladnutia planéty Zem. Tento konflikt môže skončiť, keď západu dôjdu sily, pretože problémov brániacich ich snahám na planéte pribúda a oni sa musia rozhodnúť, kde je to pre nich dôležitejšie zachraňovať. Je zrejmé, že všetko naraz nezvládajú a preto môžu Ukrajinu “obetovať” kvôli riešeniu iného - dôležitejšieho problému. A tým je blízky východ - konkrétne záchrana Izraela. Tu je situácia mimoriadne komplikovaná a bolo by potrebné rozobrať aj historické aj politické aspekty - ako a pre koho vznikol Izrael, kto sú Židia, kto sú Sionisti, kto sú Semiti (antisemitizmus je vlastne proti Palestíne, lebo to sú jediní Semiti v oblasti) atď. Dochádza tu k zámernému mäteniu pojmov, ich zámene a dezinformácii v snahe neumožniť verejnosti orientovať sa v problematike, čo sa aj darí. Do čias založenia Izraela žili Židia a Palestínci v absolútnom pokoji a zhode. Prečo teraz nie? </text:p>
      <text:p text:style-name="P4">Diametrálne odlišný postoj k tejto vojne a k vojne na Ukrajine hovorí za všetko. </text:p>
      <text:p text:style-name="P4">Môj osobný názor je, že táto vojna skončí až zánikom Izraela, keď Irán bude dostatočne silný na to aby ovládol celý región. Dovtedy ale musia stratiť moc finanční magnáti, <text:soft-page-break/>ktorí Izrael potrebujú a používajú na presadzovanie svojich záujmov a preto BRICS, preto snaha odísť od Dolára a veľa, veľa súvisiacich procesov na ktorých rozobratie nie je priestor.</text:p>
      <text:p text:style-name="P4"/>
      <text:p text:style-name="P10"><text:span text:style-name="T5">4. – </text:span><text:span text:style-name="T32">6. </text:span></text:p>
      <text:p text:style-name="P10"><text:span text:style-name="T5">Prečo je Slovensko „nepokojné“ </text:span><text:span text:style-name="T6">a u</text:span><text:span text:style-name="T5">ž niekoľko rokov vo všestrannom napätí ? Akoby ste vy riešili vnútropolitickú situáciu v SR?</text:span></text:p>
      <text:p text:style-name="P1"/>
      <text:p text:style-name="P4"><text:span text:style-name="T5">Čo treba k tomu, aby sa spojili názorove rozdielne, či takmer napohľad nespojiteľn</text:span><text:span text:style-name="T11">é </text:span><text:span text:style-name="T5">sily v slovenskom priestore ? Názorová pluralita je už takmer v pozícii hlavn</text:span><text:span text:style-name="T11">é</text:span><text:span text:style-name="T5">ho nepriateľa „pokroku</text:span><text:span text:style-name="T7">“</text:span><text:span text:style-name="T5">, keďže miestni, regionálni a dokonca svetoví </text:span><text:span text:style-name="T8">hegem</text:span><text:span text:style-name="T9">ó</text:span><text:span text:style-name="T6">ni (v</text:span><text:span text:style-name="T5">ďaka hospodárskej a vojenskej potencii) s ňou majú konflikt, v ktorom ide vskutku o život – </text:span><text:span text:style-name="T6">o v</text:span><text:span text:style-name="T5">šetko živ</text:span><text:span text:style-name="T11">é </text:span><text:span text:style-name="T6">a ne</text:span><text:span text:style-name="T5">živ</text:span><text:span text:style-name="T11">é </text:span><text:span text:style-name="T5">na tejto plan</text:span><text:span text:style-name="T11">é</text:span><text:span text:style-name="T5">te…</text:span></text:p>
      <text:p text:style-name="P1"/>
      <text:p text:style-name="P4"><text:span text:style-name="T5">Je politika „pansk</text:span><text:span text:style-name="T11">é </text:span><text:span text:style-name="T10">hunc</text:span><text:span text:style-name="T5">útstvo</text:span><text:span text:style-name="T7">“</text:span><text:span text:style-name="T5">, či hrubšie povedané „svinstvo</text:span><text:span text:style-name="T7">“</text:span><text:span text:style-name="T5">, a preto je v nej toľko nekultú</text:span><text:span text:style-name="T12">ry, </text:span><text:span text:style-name="T5">„malosti</text:span><text:span text:style-name="T7">“</text:span><text:span text:style-name="T5">, hrubosti, vulgarity, podvodov a občas aj trestný</text:span><text:span text:style-name="T13">ch </text:span><text:span text:style-name="T5">činov, a teda faulov, na ktor</text:span><text:span text:style-name="T11">é </text:span><text:span text:style-name="T5">u nás nemáme „červen</text:span><text:span text:style-name="T11">é </text:span><text:span text:style-name="T5">karty</text:span><text:span text:style-name="T13">“ </text:span><text:span text:style-name="T33">?!</text:span><text:span text:style-name="T5"> </text:span></text:p>
      <text:p text:style-name="P1"/>
      <text:p text:style-name="P1"/>
      <text:p text:style-name="P4">Spojil som tieto tri otázky do jednej, pretože spolu nerozlučne súvisia.</text:p>
      <text:p text:style-name="P4">Na Slovensku sa stretáva príliš veľa vplyvov - ako domácich, tak zahraničných. Ako som už uviedol, politici v drvivej väčšine nie sú nezávislí činovníci konajúci pre dobro svojej krajiny a svojho národa - to platí všeobecne, nielen pre Slovensko. Sú to fgúrky, ktoré musia plniť príkazy a priania svojich tútorov. Nejedná sa teda o blaho národa a rôzne názory na to ako ho dosiahnuť. Tu by bola na mieste diskusia a pluralita názorov. Naši politici však plnia cudzie priania, ktoré nemajú ten istý cieľ a teda nemajú o čom diskutovať. Rôznorodosť cieľov priamo protirečí hľadaniu ciest na ich dosiahnutie. Ak sme viacerí, ktorí chceme ísť z Bratislavy do Prahy, môžeme diskutovať a hľadať zhodu či pešo, autom, na bicykli, či cez Brno alebo Olomouc. Nakoniec každý môže ísť po svojom aj bez dohody, ale všetci sa stretneme v Prahe a nebudeme sa nenávidieť. </text:p>
      <text:p text:style-name="P4">Ale ak jednému povie manželka, že idú do Prahy, druhému, že zo Žiliny do Košíc a tretiemu z Trenčína do Budapešti - o čom budú títo traja diskutovať? Aká pluralita názorov, keďže neexistuje pluralita názorov manželiek? Každá manželka si presadí svoje a oni sa môžu akurát tak pohádať, ktorá má pravdu. A presne to sa deje. Každý tútor núti “svojho” politika presadzovať svoje záujmy, ktoré sú ale v príkrom rozpore so záujmami druhého tútora. Samozrejme tí, ktorí majú tútora vlastniaceho médiá, sú na tom oveľa lepšie, lebo strhnú na svoju stranu viac národa. A zvyšok je samozrejme proti. Samozrejme degradácia vzdelávania, rodiny, skúseností starších, sú podmienkou toho aby národ neprehliadol tieto hry, ale sa na nich dokonca zúčastnil. Preto je potrebné aby školstvo neviedol liberálny minister.</text:p>
      <text:p text:style-name="P4">Myslím, že nie je v našich silách zabrániť tomu, aby nám politikov vyberali a dosadzovali iní, ale zvyšovaním vzdelanosti, výchovou k vlastenectvu a k uznávaniu tradičných hodnôt, by sa mohol dosiahnuť stav, kedy sa národ nebude na tomto cirkuse zúčastňovať a tým tieto figúrky stratia podporu a stanú sa pre svojich tútorov neužitočnými a teda zbytočnými.</text:p>
      <text:p text:style-name="P4"><text:soft-page-break/></text:p>
      <text:p text:style-name="P4"/>
      <text:p text:style-name="P4"><text:span text:style-name="T5">. Aby sme si priblíž</text:span><text:span text:style-name="T11">il </text:span><text:span text:style-name="T5">želania ľudí práce a hodných pomenovania homo sapiens, uveďte prosí</text:span><text:span text:style-name="T11">m :</text:span></text:p>
      <text:p text:style-name="P1">nezabudnuteľný životný zážitok,</text:p>
      <text:p text:style-name="P1">udalosť spoločenskú alebo medzinárodnú,</text:p>
      <text:p text:style-name="P1">príkladnú osobnosť,</text:p>
      <text:p text:style-name="P4"><text:span text:style-name="T5">najsilnejšiu túžbu a tri činy nevyhnutn</text:span><text:span text:style-name="T11">é </text:span><text:span text:style-name="T9">pre harmoniz</text:span><text:span text:style-name="T5">áciu života v spoločnosti.</text:span></text:p>
      <text:p text:style-name="P1"> </text:p>
      <text:p text:style-name="P4">Nezabudnuteľných zážitkov v živote mám na šťastie veľa. Nemôžem vybrať jeden, ale môžem povedať, že všetky sú spojené s rodinou a priateľmi a sú nemateriálnej povahy. Sú o láske, dobrote a porozumení. Všetky.</text:p>
      <text:p text:style-name="P4">Nezabudnuteľná udalosť - ukončenie akejkoľvek vojny</text:p>
      <text:p text:style-name="P4">Osobnosť - v mojich očiach jednoznačne V.V.Putin. Jediný, ktorý zatiaľ stojí v ceste finančným silám v ovládnutí planéty a zotročení ľudstva.</text:p>
      <text:p text:style-name="P4">Túžba je jasná - aby moje deti, vnúčence a ďalší žili v mieri a slobodní</text:p>
      <text:p text:style-name="P4">Tri činy - jednoznačne - vzdelanie, vzťahy a pokora (<text:span text:style-name="T34">N</text:span>etreba komentovať - bolo by to na ďalšiu úvahu. Každý, keď sa zamyslí a porozmýšľa, pochopí.<text:span text:style-name="T3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sk" fo:country="SK"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sk" fo:country="SK"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loext:shadow="none"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hyphenation-keep="page" loext:hyphenation-keep-type="column" fo:text-indent="0cm" style:auto-text-indent="false" fo:break-before="auto" fo:break-after="auto" fo:background-color="transparent" fo:padding="0cm" fo:border="none" style:shadow="none" fo:keep-with-next="auto" text:number-lines="true" text:line-number="0" style:writing-mode="lr-tb" style:join-border="false"/>
      <style:text-properties fo:font-size="12pt" fo:language="en" fo:country="US" style:font-size-asian="12pt" style:language-asian="en" style:country-asian="US"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redvolené" style:family="paragraph" style:default-outline-level="">
      <loext:graphic-properties draw:fill="none" draw:fill-color="#ffffff"/>
      <style:paragraph-properties fo:margin-left="0cm" fo:margin-right="0cm" fo:margin-top="0.282cm" fo:margin-bottom="0cm" style:contextual-spacing="false" fo:line-height="120%" fo:text-align="start" style:justify-single-word="false" fo:keep-together="auto" fo:orphans="2" fo:widows="2" fo:hyphenation-ladder-count="no-limit" fo:hyphenation-keep="page" loext:hyphenation-keep-type="column" fo:text-indent="0cm" style:auto-text-indent="false" fo:break-before="auto" fo:break-after="auto" fo:background-color="transparent" fo:padding="0cm" fo:border="none" style:shadow="none" fo:keep-with-next="auto" text:number-lines="true" text:line-number="0" style:writing-mode="lr-tb" style:join-border="false"/>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3pt" fo:letter-spacing="normal" fo:font-style="normal" style:text-underline-style="none" fo:font-weight="normal" style:letter-kerning="false" fo:background-color="transparent" style:font-name-asian="Arial Unicode MS" style:font-family-asian="'Arial Unicode MS'" style:font-family-generic-asian="system" style:font-pitch-asian="variable" style:font-size-asian="13pt" style:font-style-asian="normal" style:font-weight-asian="normal" style:font-name-complex="Arial Unicode MS" style:font-family-complex="'Arial Unicode MS'" style:font-family-generic-complex="system" style:font-pitch-complex="variable" style:font-size-complex="13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Blank">
      <loext:theme-colors loext:name="Blank">
        <loext:color loext:name="dark1" loext:color="#000000"/>
        <loext:color loext:name="light1" loext:color="#ffffff"/>
        <loext:color loext:name="dark2" loext:color="#5e5e5e"/>
        <loext:color loext:name="light2" loext:color="#d5d5d5"/>
        <loext:color loext:name="accent1" loext:color="#00a2ff"/>
        <loext:color loext:name="accent2" loext:color="#16e7cf"/>
        <loext:color loext:name="accent3" loext:color="#61d836"/>
        <loext:color loext:name="accent4" loext:color="#ffd932"/>
        <loext:color loext:name="accent5" loext:color="#ff644e"/>
        <loext:color loext:name="accent6" loext:color="#ff42a1"/>
        <loext:color loext:name="hyperlink" loext:color="#0000ff"/>
        <loext:color loext:name="followed-hyperlink" loext:color="#ff00ff"/>
      </loext:theme-colors>
    </loext:theme>
  </office:styles>
  <office:automatic-styles>
    <style:style style:name="MT1" style:family="text">
      <style:text-properties fo:font-size="16pt" fo:font-weight="bold" officeooo:rsid="000caff8" style:font-size-asian="16pt" style:font-weight-asian="bold" style:font-size-complex="16pt" style:font-weight-complex="bold"/>
    </style:style>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text:span text:style-name="MT1"/></text:p>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7-14T18:51:06.012810700</dc:date>
    <meta:editing-duration>PT7M21S</meta:editing-duration>
    <meta:editing-cycles>3</meta:editing-cycles>
    <meta:generator>LibreOffice/25.2.4.3$Windows_x86 LibreOffice_project/33e196637044ead23f5c3226cde09b47731f7e27</meta:generator>
    <meta:document-statistic meta:table-count="0" meta:image-count="0" meta:object-count="0" meta:page-count="6" meta:paragraph-count="52" meta:word-count="2152" meta:character-count="14385" meta:non-whitespace-character-count="12259"/>
  </office:meta>
</office:document-meta>
</file>