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1.695cm" fo:margin-left="0cm" fo:margin-top="0cm" fo:margin-bottom="0cm" table:align="left" style:writing-mode="page"/>
    </style:style>
    <style:style style:name="Tabuľka1.A" style:family="table-column">
      <style:table-column-properties style:column-width="11.695cm"/>
    </style:style>
    <style:style style:name="Tabuľka1.1" style:family="table-row">
      <style:table-row-properties fo:keep-together="auto"/>
    </style:style>
    <style:style style:name="Tabuľka1.A1" style:family="table-cell">
      <style:table-cell-properties style:vertical-align="middle" fo:background-color="transparent" fo:padding="0.026cm" fo:border="none">
        <style:background-image/>
      </style:table-cell-properties>
    </style:style>
    <style:style style:name="P1" style:family="paragraph" style:parent-style-name="Standard_20__28_WW_29_">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2" style:family="paragraph" style:parent-style-name="Standard_20__28_WW_29_">
      <style:paragraph-properties fo:text-align="justify" style:justify-single-word="false"/>
      <style:text-properties style:font-name="Times New Roman" fo:font-size="14pt" fo:font-style="normal" style:font-size-asian="14pt" style:font-style-asian="normal" style:font-size-complex="14pt" style:font-style-complex="normal"/>
    </style:style>
    <style:style style:name="P3" style:family="paragraph" style:parent-style-name="Standard_20__28_WW_29_">
      <style:paragraph-properties fo:text-align="justify" style:justify-single-word="false"/>
      <style:text-properties style:font-name="Times New Roman" fo:font-size="14pt" style:font-size-asian="14pt" style:font-size-complex="14pt"/>
    </style:style>
    <style:style style:name="P4" style:family="paragraph" style:parent-style-name="Standard_20__28_WW_29_">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5" style:family="paragraph" style:parent-style-name="Standard_20__28_WW_29_">
      <style:paragraph-properties fo:text-align="justify" style:justify-single-word="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6" style:family="paragraph" style:parent-style-name="Standard_20__28_WW_29_">
      <style:paragraph-properties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list-style-name="WWNum2">
      <style:paragraph-properties fo:margin-top="0cm" fo:margin-bottom="0.282cm" style:contextual-spacing="false" fo:orphans="2" fo:widows="2" fo:hyphenation-ladder-count="no-limit" fo:hyphenation-keep="page" loext:hyphenation-keep-type="column" style:vertical-align="auto"/>
      <style:text-properties style:font-name="Times New Roman"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282cm" style:contextual-spacing="false" fo:line-height="107%" fo:text-align="justify" style:justify-single-word="false"/>
    </style:style>
    <style:style style:name="P9" style:family="paragraph" style:parent-style-name="Standard" style:list-style-name="WWNum3">
      <style:paragraph-properties fo:margin-top="0cm" fo:margin-bottom="0.282cm" style:contextual-spacing="false" fo:line-height="107%" fo:orphans="2" fo:widows="2" fo:hyphenation-ladder-count="no-limit" fo:hyphenation-keep="page" loext:hyphenation-keep-type="column" style:vertical-align="auto"/>
      <style:text-properties style:font-name="Times New Roman"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282cm" style:contextual-spacing="false" fo:line-height="107%"/>
      <style:text-properties style:font-name="Times New Roman" fo:font-size="14pt" style:font-size-asian="14pt" style:font-size-complex="14pt"/>
    </style:style>
    <style:style style:name="P11" style:family="paragraph" style:parent-style-name="Standard" style:list-style-name="WWNum4">
      <style:paragraph-properties fo:margin-top="0cm" fo:margin-bottom="0.282cm" style:contextual-spacing="false" fo:line-height="107%" fo:orphans="2" fo:widows="2" fo:hyphenation-ladder-count="no-limit" fo:hyphenation-keep="page" loext:hyphenation-keep-type="column" style:vertical-align="auto"/>
      <style:text-properties style:font-name="Times New Roman"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282cm" style:contextual-spacing="false" fo:line-height="107%" fo:text-align="justify" style:justify-single-word="false"/>
      <style:text-properties style:font-name="Times New Roman" fo:font-size="14p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_20__28_WW_29_" style:list-style-name="WWNum3">
      <style:paragraph-properties fo:text-align="justify" style:justify-single-word="false"/>
      <style:text-properties style:font-name="Times New Roman" fo:font-size="14pt" style:font-size-asian="14pt" style:font-size-complex="14pt"/>
    </style:style>
    <style:style style:name="P15" style:family="paragraph" style:parent-style-name="Standard_20__28_WW_29_">
      <style:paragraph-properties fo:text-align="justify" style:justify-single-word="false"/>
    </style:style>
    <style:style style:name="P16" style:family="paragraph" style:parent-style-name="Standard_20__28_WW_29_">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1"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style:style style:name="T2" style:family="text">
      <style:text-properties fo:font-weight="bold" style:font-weight-asian="bold" style:font-name-complex="Times New Roman1" style:font-weight-complex="bold"/>
    </style:style>
    <style:style style:name="T3" style:family="text">
      <style:text-properties style:font-name-complex="Times New Roman1"/>
    </style:style>
    <style:style style:name="T4" style:family="text">
      <style:text-properties officeooo:rsid="00184db1"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7" style:family="text">
      <style:text-properties style:use-window-font-color="true" loext:opacity="0%" style:font-name="Times New Roman" fo:font-size="14pt" style:text-underline-style="none" style:font-size-asian="14pt" style:font-name-complex="Times New Roman1" style:font-size-complex="14pt"/>
    </style:style>
    <style:style style:name="T8" style:family="text">
      <style:text-properties style:text-underline-style="solid" style:text-underline-width="auto" style:text-underline-color="font-color" style:font-name-complex="Times New Roman1"/>
    </style:style>
    <style:style style:name="T9" style:family="text">
      <style:text-properties fo:font-style="italic" fo:font-weight="bold" style:font-style-asian="italic" style:font-weight-asian="bold" style:font-name-complex="Times New Roman1" style:font-style-complex="italic" style:font-weight-complex="bold"/>
    </style:style>
    <style:style style:name="T10" style:family="text">
      <style:text-properties fo:color="#000000" loext:opacity="100%" style:font-name="Times New Roman" fo:font-size="14pt" fo:font-style="italic" style:font-size-asian="14pt" style:font-style-asian="italic" style:font-name-complex="Times New Roman1" style:font-size-complex="14pt" style:font-style-complex="italic"/>
    </style:style>
    <style:style style:name="T11" style:family="text">
      <style:text-properties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WW_29_" loext:marker-style-name="T1"><text:span text:style-name="T1"/></text:p>
      <text:p text:style-name="P1"/>
      <text:p text:style-name="P2"><text:span text:style-name="T2">1. Internet akceleroval <text:s/>všestranne vývoj ľudskej spoločnosti. Postaral sa o jej „druhý dych“. O čom je však <text:s text:c="2"/>„umelá inteligencia“, ktorá je síce mediálne vynášaná do nebies, ale géniovia ducha pred ňou varujú, lebo vlastne nejde o inteligenciu… Ak si od nej vypýtate informácie o súčasných vojnách, alebo o vodcoch <text:s/>vojnychtivých štátov (nie národov) tak sa vrátite do čias, ktoré nemajú nič spoločné s túžbami rozumove zdravých ľudí. Urobte si taký pokus a komentujte ho.</text:span></text:p>
      <text:p text:style-name="P3"><text:span text:style-name="T3">Ešte stále medzi nami žijú milióny ľudí, ktorí zažili, že obyčajný linkový telefón bol len pre vyvolených, televízia na Slovensku začala vysielať spolu s mojím narodením. Schopnosť získavať informácie bola obmedzená na knihy, noviny, časopisy, rozhlas. Schopnosť byť online spojený a dokonca aj vizuálne možnosť komunikovať s celým svetom, znamená obrovskú výhodu, ale aj stres a traumu pre generácie po roku 1990. Umelá inteligencia je výsledok takmer neobmedzených možností zhromažďovať a prehľadávať databázy údajov, ktoré vytvoril človek a pre jeho vyššiu operatívnosť v riešení a rozhodovaní mu poskytovať spektrum výstupov. Ak v USA už pred 40 rokmi výučba technických disciplín bola založená na aplikačných softvéroch bez poznania hlbšej podstaty samotného chovania sa materiálu a jeho pôsobenia v čase a priestore, dnes sa to premieta do celej oblasti ľudského vedenia a poznania. Stačí si v správnej aplikácií zadať tému a „niečo“ ju za Vás spracuje v zmysle Vášho zámeru. Ak zmeníte zámer aj na úplne opačný, „niečo“ Vám opäť poskytne plnohodnotný text s výkladom. V databázach sú obsiahnuté všetky slová a slovné spojenia v pozitívnom aj negatívnom kontexte – napríklad východ Slnka je spravidla vysoko pozitívny, ale tak isto má aj svoje negatíva. <text:s/>Preto nič umelé nie je možné bezhranične povýšiť nad ľudský rozum, avšak vedieť to správne využiť na báze vlastných vedomostí a skúseností je výbornou pomôckou a podkladom, ktoré skracujú časovú náročnosť na finálne riešenie. Na jej používanie by sa však malo vydávať oprávnenie na základe preskúšania v tej ktorej disciplíne, podobne, ako napríklad vodičský preukaz. Vždy sa môže stať chyba, avšak takýmto spôsobom by sa viac menej eliminovali tie najzávažnejšie nehody z nesprávneho použitia a pochopenia výstupov. Nie v dávnej minulosti, takmer až v súčasnosti sme mali možnosť vidieť, čo spôsobí aj zdanlivo nevinná myšlienka, lákavá a svojím tvorcom nadradená nad život. </text:span></text:p>
      <text:p text:style-name="P4"/>
      <text:p text:style-name="P2"><text:span text:style-name="T2">2. Je ľudstvo „ľudskejšie“ ako v časoch, keď sa vzťahy medzi štátmi vyhrotili do vojen 3. tisícročia ? Ako vnímate rozhodovanie lídrov, ktorí síce vyhlasujú absolutórium pre diplomaciu, ale prakticky vyznávajú „politiku silu“ a vytvárajú ovzdušie strachu o holú existenciu ?</text:span></text:p>
      <text:p text:style-name="P4"/>
      <text:p text:style-name="P3"><text:span text:style-name="T3">Vďaka internetu a rýchlosti doručovaných informácií z celého sveta a po celom svete je zrejmé, že každé konanie aj keď často s d</text:span><text:span text:style-name="T4">ô</text:span><text:span text:style-name="T3">vetkom, že informácie nebolo </text:span><text:soft-page-break/><text:span text:style-name="T3">možné overiť, si miliardy ľudí na celom svete všimnú. Ak je deštrukcia časti sveta či už z dôvodu prírodných katastrof, alebo ľudského zlyhania ústiaceho do ozbrojeného konfliktu dostatočne vzdialená od konkrétneho „ega“, ostáva najčastejšie nepovšimnutá. Zároveň vedenia štátov dokážu nájsť dostatok dôvodov, prečo ich to nemá zaujímať. To sa javí nehumánne a podporuje to arogantné konanie a jeho stupňovanie u väčšiny politikov. Ale v porovnaní s tisícročiami vývoja konfliktov a ich priebehom až po ukončenie, nedá sa jednoznačne povedať, že súčasný stav sa vymkol z trvalej tendencie ničenia životov a majetkov aj prírody v záujme väčšej moci a bohatstva. Koná sa na inej technickej úrovni a dopady sú početnosťou postihnutých obetí oveľa väčšie. Treba však vnímať, že len za posledné storočie sa ľudstvo rozrástlo o niekoľko miliárd. Bohužiaľ tak môžeme len konštatovať, že za tisícročia sa v správaní ľudí a ich lídrov nič nezmenilo. Nepoučili sa z histórie a nedá sa poprieť, že sa ani nechceli poučiť.</text:span></text:p>
      <text:p text:style-name="P4"/>
      <text:p text:style-name="P2"><text:span text:style-name="T2">3. Ako sa skončia vojnové konflikty medzi Ruskom a Ukrajinou a to, čo obsahuje pojem Gaza ? Čo by ste vy urobili, aby sa tam vrátil mier natrvalo a Svet dospel k novej bezpečnosti ?</text:span></text:p>
      <text:p text:style-name="P3"><text:span text:style-name="T3">Každá vojna sa raz skončí, aj Rímska ríša, aj Tretia ríša skončili a dnes sa o nich učia deti v Dejepise, tak ako o tisíckach iných vojen a ich vyvolávateľoch. Každý, najmä tie väčšie vojnové konflikty znamenali skokovú zmenu v myslení, konaní, schopnostiach a technických prostriedkoch. Štáty blízkeho východu boli vytvorené umelo a dodnes nedokážu rešpektovať status quo. Bezpečnostná rada OSN je nefunkčná aj z dôvodu konfliktov v okolí Izraela už desaťročia. Bezpečnosť sveta je postavená na vyváženosti vojnovej sily, nie na múdrosti a schopnostiach jednotlivých národov. Kým ľudstvo nedokáže konať nie z pozícií vyrovnávania síl, je utópiou očakávať „trvalý mier“.</text:span></text:p>
      <text:p text:style-name="P5"/>
      <text:p text:style-name="P2"><text:span text:style-name="T2">4. Prečo je Slovensko „nepokojné“ a už niekoľko rokov vo všestrannom napätí ? Akoby ste vy riešili vnútropolitickú situáciu v SR?</text:span></text:p>
      <text:p text:style-name="P3"><text:span text:style-name="T3">Slovensko je napriek svojej malosti, alebo práve pre ňu ideálny príklad etnickej, náboženskej a ekonomickej rozdrobenosti. Stáročia bolo toto územie spravované dnes zahraničnými štátnymi útvarmi. Po osamostatnení sa rozhodlo nevziať si príklad z podobných dlhodobo fungujúcich viacnárodných ekonomík, nepoučilo sa z funkčných legislatívnych systémov, ale začalo za každú cenu vytvárať svoju vlastnú štátnosť. Prevzalo zo zahraničia takmer všetky negatíva vrátane infiltrácie mafie do všetkých oblastí života a riadenia štátu a permanentne rieši krízu nezdaru vlastnoručne vytvorených procesov. Mnohokrát sa dá prirovnať správanie sa a hľadanie ciest k správaniu tínedžerov, ktorí odmietajú všetko, ale nemajú východisko. Bez nadhľadu a odosobnenia sa od malicherností a nadraďovania „ego“ vo vládnych ale aj podnikateľských štruktúrach nemá šancu na výraznejšiu prosperitu vo všetkých oblastiach.</text:span></text:p>
      <text:p text:style-name="P6"/>
      <text:p text:style-name="P2"><text:soft-page-break/><text:span text:style-name="T2">5. Čo treba k tomu, aby sa spojili názorove rozdielne, či takmer napohľad nespojiteľné sily v slovenskom priestore ? Názorová pluralita je už takmer v pozícii hlavného nepriateľa „pokroku“, keďže miestni, regionálni a dokonca svetoví hegemóni (vďaka hospodárskej a vojenskej potencii) s ňou majú konflikt, v ktorom ide vskutku o život – o všetko živé a neživé na tejto planéte…</text:span></text:p>
      <text:p text:style-name="P3"><text:span text:style-name="T3">Treba sa asi vrátiť o pár tisícročí do histórie. Prečo mohla fungovať a dokonca sa rozvíjať prvotnopospolná spoločnosť cez otrokárske, feudálne, kapitalistické a u nás aj socialistické modely až po dnešnú „demokraciu“. Bolo to dominantným postavením „starešinu“ alebo schopnosťou počúvať argumenty všetkých členov vtedajšej rady starších, ktorí jednotlivým kmeňom vládli na základe rozhodnutí prijatých po zvážení názorov všetkých jej členov? Názorová pluralita postavená na argumentoch vychádzajúcich z poznania, vedomostí (v tej dobe poznanie a skúsenosti reprezentovali práve tí starší členovia kmeňa) nadobudnutých kvalitným vzdelaním (nie kúpenými diplomovkami) a aspoň určitým pemzom skúseností, dnes nevylučuje z procesu argumentovania a rozhodovania mladú generáciu, práve naopak. Téza hlásaná slovenskými politikmi – zákaz koalície hlasovať za návrh opozície a naopak opozícia za návrh koalície bez ohľadu na správnosť a prospešnosť návrhu pre spoločnosť je primárnym problémom úplne odporujúcim racionálnemu pozitívnemu vývoju. <text:s/>Asi tu niekde treba začať meniť Slovensko.</text:span></text:p>
      <text:p text:style-name="P4"/>
      <text:p text:style-name="P2"><text:span text:style-name="T2">6. Je politika „panské huncútstvo“, či hrubšie povedané „svinstvo“, a preto je v nej toľko <text:s/>nekultúry, „malosti“, hrubosti, vulgarity, podvodov a občas aj trestných činov, a teda faulov, na ktoré u nás <text:s/>nemáme „červené karty“ ?!</text:span></text:p>
      <text:p text:style-name="P3"><text:span text:style-name="T3">Ospravedlňujem sa, ale pred pár minútami som si prečítal veľmi pôsobivé pravdy, ktoré nie sú mojím výmyslom, len s nimi úplne súhlasím. Preto mi nedá v odpovedi neodcitovať práve prečítané múdrosti, a to knihu mŕtvych, ktorú starí Egypťania vkladali do hrobov svojich zosnulých obsahujúcu formuly na obhajobu pred Ozirisom (staroegyptský boh posmrtného života, vegetácie a plodnosti). V každom prípade v súčasnosti by vkladanie týchto zásad do hrobov bolo zbytočné, ale pri výbere politikov na kandidátky, vrcholových úradníkov na ministerstvách a to <text:s/>nielen na Slovensku, by mali všetci podstúpiť test na tieto otázky na pantografe. A asi by bolo vhodné tieto otázky klásť v polročných intervaloch znovu a znovu. Skúsme sa teda poučiť z dávnej minulosti:</text:span></text:p>
      <table:table table:name="Tabuľka1" table:style-name="Tabuľka1">
        <table:table-column table:style-name="Tabuľka1.A"/>
        <table:table-row table:style-name="Tabuľka1.1">
          <table:table-cell table:style-name="Tabuľka1.A1" office:value-type="string">
            <text:list text:style-name="WWNum2">
              <text:list-item>
                <text:p text:style-name="P7"><text:span text:style-name="T3"> Nedopúšťal som sa bezprávia</text:span></text:p>
              </text:list-item>
              <text:list-item>
                <text:p text:style-name="P7"><text:span text:style-name="T3">Neraboval som</text:span></text:p>
              </text:list-item>
              <text:list-item>
                <text:p text:style-name="P7"><text:span text:style-name="T3">Nebol som hrabivý</text:span></text:p>
              </text:list-item>
              <text:list-item>
                <text:p text:style-name="P7"><text:span text:style-name="T3">Nekradol som</text:span></text:p>
              </text:list-item>
              <text:list-item>
                <text:p text:style-name="P7"><text:span text:style-name="T3">Nezabíjal som ľudí</text:span></text:p>
              </text:list-item>
              <text:list-item>
                <text:p text:style-name="P7"><text:soft-page-break/><text:span text:style-name="T3">Neskracoval som mierku na obilie</text:span></text:p>
              </text:list-item>
              <text:list-item>
                <text:p text:style-name="P7"><text:span text:style-name="T3">Neluhal som</text:span></text:p>
              </text:list-item>
            </text:list>
          </table:table-cell>
        </table:table-row>
      </table:table>
      <text:p text:style-name="P8"><text:span text:style-name="T5">A ak sa zamýšľame nad </text:span><text:span text:style-name="T6">nekultúrou, „malosťou“, hrubosťou, vulgaritou, podvodným až trestným konaním, a teda faulami, na ktoré u nás nemáme „červené karty“, </text:span><text:span text:style-name="T5">tak skúsim opäť využiť inšpiráciu a</text:span><text:span text:style-name="T6"> </text:span><text:span text:style-name="T5">citovať, resp. parafrázovať českého filozofa </text:span><text:a xlink:type="simple" xlink:href="https://cs.wikipedia.org/wiki/Jaroslav_Maxmilián_Kašparů" text:style-name="Internet_20_link" text:visited-style-name="Visited_20_Internet_20_Link"><text:span text:style-name="Internet_20_link"><text:span text:style-name="T7">Doc. PaedDr. ThDr. MUDr. et MUDr. Jaroslav Maxmilián Kašparů, Ph.D., dr. h. c</text:span></text:span></text:a><text:span text:style-name="T5">, ktorý tradičné negatívne črty premenil do dnešnej podoby na pozitívne nasledovne:</text:span></text:p>
      <text:list xml:id="list80986907" text:style-name="WWNum3">
        <text:list-item>
          <text:p text:style-name="P9"><text:span text:style-name="T3">z </text:span><text:span text:style-name="T8">pýchy</text:span><text:span text:style-name="T3"> sa stalo zdravé sebavedomie;</text:span></text:p>
        </text:list-item>
        <text:list-item>
          <text:p text:style-name="P9"><text:span text:style-name="T3">z </text:span><text:span text:style-name="T8">lakomstva</text:span><text:span text:style-name="T3"> zákon ekonomiky;  </text:span></text:p>
        </text:list-item>
        <text:list-item>
          <text:p text:style-name="P9"><text:span text:style-name="T8">nestriedmosť</text:span><text:span text:style-name="T3"> sa povýšila na vyššiu životnú úroveň; </text:span></text:p>
        </text:list-item>
        <text:list-item>
          <text:p text:style-name="P9"><text:span text:style-name="T8">závisť</text:span><text:span text:style-name="T3"> na boj o spravodlivosť;</text:span></text:p>
        </text:list-item>
        <text:list-item>
          <text:p text:style-name="P9"><text:span text:style-name="T8">hnev</text:span><text:span text:style-name="T3"> na zdravú reakciu na nekorektné jednanie druhých; </text:span></text:p>
        </text:list-item>
        <text:list-item>
          <text:p text:style-name="P9"><text:span text:style-name="T8">smilstvo</text:span><text:span text:style-name="T3"> na prevenciu proti neurózam;</text:span></text:p>
        </text:list-item>
        <text:list-item>
          <text:p text:style-name="P9"><text:span text:style-name="T8">lenivosť</text:span><text:span text:style-name="T3"> sa zmenila na výraznú a chronickú tendenciu odkladať plnenie povinností a úloh na neskoršiu dobu.</text:span></text:p>
        </text:list-item>
      </text:list>
      <text:p text:style-name="P10"><text:span text:style-name="T3">A vďaka modernej nomenklatúre dnes už málo známe, skoro archaické pojmy získali tiež už iný – politikmi a bohužiaľ aj časťou verejnosti vnímaný - pozitívny význam.</text:span></text:p>
      <text:list text:style-name="WWNum4">
        <text:list-item>
          <text:p text:style-name="P11"><text:span text:style-name="T8">hulvátstvo</text:span><text:span text:style-name="T3"> a arogancia už predstavuje slobodu prejavu,</text:span></text:p>
        </text:list-item>
        <text:list-item>
          <text:p text:style-name="P11"><text:span text:style-name="T8">okrádanie je</text:span><text:span text:style-name="T3"> definované ako slobodný trh,</text:span></text:p>
        </text:list-item>
        <text:list-item>
          <text:p text:style-name="P11"><text:span text:style-name="T8">zanedbaná výchova detí</text:span><text:span text:style-name="T3"> je slobodná tvorba vlastného názoru potomstva,</text:span></text:p>
        </text:list-item>
        <text:list-item>
          <text:p text:style-name="P11"><text:span text:style-name="T8">neúcta k tradíciám</text:span><text:span text:style-name="T3"> reprezentuje víťazstvo zdravého rozumu,  </text:span></text:p>
        </text:list-item>
        <text:list-item>
          <text:p text:style-name="P11"><text:span text:style-name="T8">likvidácia pozitívnych hodnôt demonštruje</text:span><text:span text:style-name="T3"> zbavenie sa predsudkov,</text:span></text:p>
        </text:list-item>
        <text:list-item>
          <text:p text:style-name="P11"><text:span text:style-name="T8">sloboda</text:span><text:span text:style-name="T3"> sa povýšila na svojvôľu jednotlivca,</text:span></text:p>
        </text:list-item>
        <text:list-item>
          <text:p text:style-name="P11"><text:span text:style-name="T8">tolerancia</text:span><text:span text:style-name="T3"> sa premenila na ustupovanie zlu,</text:span></text:p>
        </text:list-item>
        <text:list-item>
          <text:p text:style-name="P11"><text:span text:style-name="T3">a </text:span><text:span text:style-name="T8">korektnosť je dnes</text:span><text:span text:style-name="T3"> povinný názorový koridor.</text:span></text:p>
        </text:list-item>
      </text:list>
      <text:p text:style-name="P12"><text:span text:style-name="T3">Zatiaľ, bohužiaľ, nie je sila v spoločnosti, ktorá by to zmenila a to ani po vyše tridsiatich rokoch novodobých dejín našej krajiny. Takže vlastne je všetko v úplnom poriadku, slová a činy dostali iný význam, ako ich uvádza slovenský výkladový slovník.</text:span></text:p>
      <text:p text:style-name="P13"><text:soft-page-break/></text:p>
      <text:p text:style-name="P4"/>
      <text:p text:style-name="P2"><text:span text:style-name="T2">7. Aby sme si priblížil želania ľudí práce a hodných pomenovania homo sapiens, uveďte prosím :</text:span></text:p>
      <text:p text:style-name="P2"><text:span text:style-name="T2">nezabudnuteľný životný zážitok,</text:span></text:p>
      <text:p text:style-name="P2"><text:span text:style-name="T2">udalosť spoločenskú alebo medzinárodnú,</text:span></text:p>
      <text:p text:style-name="P2"><text:span text:style-name="T2">príkladnú <text:s/>osobnosť,</text:span></text:p>
      <text:p text:style-name="P2"><text:span text:style-name="T2">najsilnejšiu túžbu <text:s/>a tri činy nevyhnutné pre harmonizáciu života v spoločnosti.</text:span></text:p>
      <text:p text:style-name="P4"/>
      <text:p text:style-name="P3"><text:span text:style-name="T9">nezabudnuteľný životný zážitok:</text:span></text:p>
      <text:p text:style-name="P3"><text:span text:style-name="T3">Spomeniem neskromne 3 životné udalosti :</text:span></text:p>
      <text:list text:continue-list="list80986907" text:style-name="WWNum3">
        <text:list-item>
          <text:list>
            <text:list-item>
              <text:p text:style-name="P14"><text:span text:style-name="T3">Ako študent vtedajšej SVŠT – dnes STU – som sa po treťom ročníku štúdia vďaka aspoň čiastočnej znalosti angličtiny – prepracoval z 50. <text:s/>miesta v poradovníku záujemcov o stáž v západnej Európe na miesto 5., posledné reálne, lebo miest pre Stavebnú fakultu bolo 5. Dostať sa v tej dobe na 2 mesiace do západnej Európy bolo pre mňa nepredstaviteľné, bolo to na dlhé roky prvýkrát a myslel som si, že aj posledný. Viem, že ľuďom mladším ako 50 rokov sa to zdá smiešne, ale pre mňa to bola nezabudnuteľná skúsenosť pre môj ďalší život.</text:span></text:p>
            </text:list-item>
            <text:list-item>
              <text:p text:style-name="P14"><text:span text:style-name="T3">Narodenie, výchova, vzdelanie a úspešné zaradenie sa do života mojich 3 detí.</text:span></text:p>
            </text:list-item>
            <text:list-item>
              <text:p text:style-name="P14"><text:span text:style-name="T3">ako 30 ročného ma vedenie projektového ateliéru, v ktorom som pracoval už po 6 rokoch praxe na pozícií samostatný projektant statik, navrhlo za hlavného inžiniera ateliéru, vedenie projektového ústavu nomináciu schválilo, ale najprekvapivejšie bolo, že tím 48 inžinierov a konštruktérov ateliéru, z toho 40 vo veku od 40 do 65 rokov, ma akceptoval a moje rozhodnutia, vždy podložené prerokovaním problému s tímom, plne rešpektovali.</text:span></text:p>
            </text:list-item>
          </text:list>
        </text:list-item>
      </text:list>
      <text:p text:style-name="P6"/>
      <text:p text:style-name="P3"><text:span text:style-name="T9">udalosť spoločenskú alebo medzinárodnú:</text:span></text:p>
      <text:p text:style-name="P4"/>
      <text:p text:style-name="P3"><text:span text:style-name="T3">Ospravedlňujem sa, ale nepoužijem klasické klišé – november 1989, vstup do EU a NATO, ani vznik alebo rozdelenie Československa. Z mojej osobnej praxe si dovolím spomenúť, verím dôstojnú udalosť, ktorá reprezentovala Slovensko. Európsky kongres stavebného priemyslu v Bratislave pod hlavičkou Európskej federácie staveného priemyslu (FIEC), ktorý som s tímom 20 pracovníkov sekretariátu Zväzu stavebných podnikateľov Slovenska <text:s/>zorganizoval začiatkom júna 1999 – účasť 650 podnikateľov vrátane partneriek z Európy, ktorí prehlásili tento kongres za najlepší od vzniku federácie v roku 1905, s účasťou všetkých 3 najvyšších štátnych predstaviteľov Slovenska. Trvanie 4 dni vrátane 2 dní nerokovacieho programu v Bratislave, Trnave a na Červenom Kameni. Pre ilustráciu vtedajšej situácie v SR – podnikatelia z Dánska prišli autami do Viedne </text:span><text:soft-page-break/><text:span text:style-name="T3">a volali mi, kto pre nich príde do Viedne, lebo sa na základe informácií z tlače obávajú prísť autom do Bratislavy, aby im ho neukradli.</text:span></text:p>
      <text:p text:style-name="P6"/>
      <text:p text:style-name="P3"><text:span text:style-name="T9">príkladnú <text:s/>osobnosť:</text:span></text:p>
      <text:p text:style-name="P6"/>
      <text:p text:style-name="P3"><text:span text:style-name="T3">Je veľa vedcov, umelcov, športovcov či spoločensky angažovaných ľudí, ktorí sú a právom si zaslúžia byť vzorom. Pre mňa a verím, že aj pre moje deti a dúfam, že aj mojich priateľov <text:s/>bol a bude príkladom každý človek bez ohľadu na jeho postavenie, ktorý na všetky zásady staroegyptskej knihy mŕtvych zareaguje pozitívne.</text:span></text:p>
      <text:p text:style-name="P6"/>
      <text:p text:style-name="P3"><text:span text:style-name="T9">najsilnejšiu túžbu <text:s/>a tri činy nevyhnutné pre harmonizáciu života v spoločnosti.</text:span></text:p>
      <text:p text:style-name="P4"/>
      <text:p text:style-name="P3"><text:span text:style-name="T3">Asi najsilnejšia túžba, ktorá už takmer zabudnutá v týchto dňoch opäť vystúpila do popredia, je mier a život bez strachu o zdravie svoje a svojich blízkych. A to minimum, čo treba urobiť je schopnosť efektívne produkovať bez nadmerného poškodzovania životného prostredia a získať odbyt pre toľko produktov, aby <text:s/>získané prostriedky dokázali zabezpečiť potrebné vzdelanie, zdravotnú a sociálnu starostlivosť pre všetkých, ktorí vlastným úsilím prispeli, alebo prispievajú k tvorbe ekonomickej stability spoločnosti.</text:span></text:p>
      <text:p text:style-name="P6"/>
      <text:p text:style-name="P15" loext:marker-style-name="T5"><text:span text:style-name="T10"/></text:p>
      <text:p text:style-name="P16" loext:marker-style-name="T11"/>
      <text:p text:style-name="P16" loext:marker-style-name="T11"/>
      <text:p text:style-name="P16" loext:marker-style-name="T11"/>
      <text:p text:style-name="Standard_20__28_WW_29_" loext:marker-style-name="T11"><text:span text:style-name="T11"><text:s/></text:span><text:span text:style-name="T11"/></text:p>
      <text:p text:style-name="P16" loext:marker-style-name="T11"/>
      <text:p text:style-name="Standard_20__28_WW_29_"><text:span text:style-name="T1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sk" fo:country="SK" style:letter-kerning="true" style:font-name-asian="Segoe UI" style:font-size-asian="11pt" style:language-asian="zh" style:country-asian="CN"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sk" fo:country="SK" style:letter-kerning="true" style:font-name-asian="Segoe UI" style:font-size-asian="11pt" style:language-asian="zh" style:country-asian="CN"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letter-kerning="false"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Nadpis"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gister" style:family="paragraph" style:parent-style-name="Standard_20__28_WW_29_">
      <style:paragraph-properties text:number-lines="false" text:line-number="0"/>
      <style:text-properties style:font-name-complex="Lucida Sans" style:font-family-complex="'Lucida Sans'" style:font-family-generic-complex="system" style:font-pitch-complex="variable"/>
    </style:style>
    <style:style style:name="Default_20_Paragraph_20_Font" style:display-name="Default Paragraph Font" style:family="text"/>
    <style:style style:name="Internet_20_link_20__28_WW_29_" style:display-name="Internet link (WW)"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font-style="italic"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style:style>
    <style:style style:name="EmailStyle15" style:family="text" style:parent-style-name="Default_20_Paragraph_20_Font">
      <style:text-properties style:use-window-font-color="true" loext:opacity="0%" style:font-name="Calibri1" fo:font-family="Calibri" style:font-family-generic="swiss" style:font-pitch="variable" fo:font-size="11pt" style:font-name-asian="DengXian" style:font-family-asian="DengXi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alibri" fo:font-family="Calibri" style:font-family-generic="roman" style:font-pitch="variable" fo:font-size="10pt" style:font-size-asian="10pt"/>
    </style:style>
    <style:style style:name="ListLabel_20_12" style:display-name="ListLabel 12" style:family="text">
      <style:text-properties style:font-name="Calibri" fo:font-family="Calibri" style:font-family-generic="roman" style:font-pitch="variable" fo:font-size="10pt" style:font-size-asian="10pt"/>
    </style:style>
    <style:style style:name="ListLabel_20_13" style:display-name="ListLabel 13" style:family="text">
      <style:text-properties style:font-name="Calibri" fo:font-family="Calibri" style:font-family-generic="roman" style:font-pitch="variable" fo:font-size="10pt" style:font-size-asian="10pt"/>
    </style:style>
    <style:style style:name="ListLabel_20_14" style:display-name="ListLabel 14" style:family="text">
      <style:text-properties style:font-name="Calibri" fo:font-family="Calibri" style:font-family-generic="roman" style:font-pitch="variable" fo:font-size="10pt" style:font-size-asian="10pt"/>
    </style:style>
    <style:style style:name="ListLabel_20_15" style:display-name="ListLabel 15" style:family="text">
      <style:text-properties style:font-name="Calibri" fo:font-family="Calibri" style:font-family-generic="roman" style:font-pitch="variable" fo:font-size="10pt" style:font-size-asian="10pt"/>
    </style:style>
    <style:style style:name="ListLabel_20_16" style:display-name="ListLabel 16" style:family="text">
      <style:text-properties style:font-name="Calibri" fo:font-family="Calibri" style:font-family-generic="roman" style:font-pitch="variable" fo:font-size="10pt" style:font-size-asian="10pt"/>
    </style:style>
    <style:style style:name="ListLabel_20_17" style:display-name="ListLabel 17" style:family="text">
      <style:text-properties style:font-name="Calibri" fo:font-family="Calibri" style:font-family-generic="roman" style:font-pitch="variable" fo:font-size="10pt" style:font-size-asian="10pt"/>
    </style:style>
    <style:style style:name="ListLabel_20_18" style:display-name="ListLabel 18" style:family="text">
      <style:text-properties style:font-name="Calibri" fo:font-family="Calibri" style:font-family-generic="roman" style:font-pitch="variable" fo:font-size="10pt" style:font-size-asian="10pt"/>
    </style:style>
    <style:style style:name="ListLabel_20_19" style:display-name="ListLabel 19" style:family="text">
      <style:text-properties style:font-name="Calibri" fo:font-family="Calibri" style:font-family-generic="roman" style:font-pitch="variable" fo:font-size="10pt" style:font-size-asian="10pt"/>
    </style:style>
    <style:style style:name="ListLabel_20_20" style:display-name="ListLabel 20" style:family="text">
      <style:text-properties style:font-name="Calibri" fo:font-family="Calibri" style:font-family-generic="roman" style:font-pitch="variable" fo:font-size="10pt" style:font-size-asian="10pt"/>
    </style:style>
    <style:style style:name="ListLabel_20_21" style:display-name="ListLabel 21" style:family="text">
      <style:text-properties style:font-name="Calibri" fo:font-family="Calibri" style:font-family-generic="roman" style:font-pitch="variable" style:font-name-asian="Segoe UI" style:font-family-asian="'Segoe UI'"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alibri" fo:font-family="Calibri" style:font-family-generic="roman" style:font-pitch="variable" fo:font-size="10pt" style:font-size-asian="10pt"/>
    </style:style>
    <style:style style:name="ListLabel_20_23" style:display-name="ListLabel 23" style:family="text">
      <style:text-properties style:font-name="Calibri" fo:font-family="Calibri" style:font-family-generic="roman" style:font-pitch="variable" fo:font-size="10pt" style:font-size-asian="10pt"/>
    </style:style>
    <style:style style:name="ListLabel_20_24" style:display-name="ListLabel 24" style:family="text">
      <style:text-properties style:font-name="Calibri" fo:font-family="Calibri" style:font-family-generic="roman" style:font-pitch="variable" fo:font-size="10pt" style:font-size-asian="10pt"/>
    </style:style>
    <style:style style:name="ListLabel_20_25" style:display-name="ListLabel 25" style:family="text">
      <style:text-properties style:font-name="Calibri" fo:font-family="Calibri" style:font-family-generic="roman" style:font-pitch="variable" fo:font-size="10pt" style:font-size-asian="10pt"/>
    </style:style>
    <style:style style:name="ListLabel_20_26" style:display-name="ListLabel 26" style:family="text">
      <style:text-properties style:font-name="Calibri" fo:font-family="Calibri" style:font-family-generic="roman" style:font-pitch="variable" fo:font-size="10pt" style:font-size-asian="10pt"/>
    </style:style>
    <style:style style:name="ListLabel_20_27" style:display-name="ListLabel 27" style:family="text">
      <style:text-properties style:font-name="Calibri" fo:font-family="Calibri" style:font-family-generic="roman" style:font-pitch="variable" fo:font-size="10pt" style:font-size-asian="10pt"/>
    </style:style>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style:font-name="Calibri" fo:font-family="Calibri" style:font-family-generic="roman" style:font-pitch="variable" fo:font-size="10pt" style:font-size-asian="10pt"/>
    </style:style>
    <style:style style:name="ListLabel_20_30" style:display-name="ListLabel 30" style:family="text">
      <style:text-properties style:font-name="Calibri" fo:font-family="Calibri" style:font-family-generic="roman" style:font-pitch="variable" fo:font-size="10pt" style:font-size-asian="10pt"/>
    </style:style>
    <style:style style:name="ListLabel_20_31" style:display-name="ListLabel 31" style:family="text">
      <style:text-properties style:font-name="Calibri" fo:font-family="Calibri" style:font-family-generic="roman" style:font-pitch="variable" fo:font-size="10pt" style:font-size-asian="10pt"/>
    </style:style>
    <style:style style:name="ListLabel_20_32" style:display-name="ListLabel 32" style:family="text">
      <style:text-properties style:font-name="Calibri" fo:font-family="Calibri" style:font-family-generic="roman" style:font-pitch="variable" fo:font-size="10pt" style:font-size-asian="10pt"/>
    </style:style>
    <style:style style:name="ListLabel_20_33" style:display-name="ListLabel 33" style:family="text">
      <style:text-properties style:font-name="Calibri" fo:font-family="Calibri" style:font-family-generic="roman" style:font-pitch="variable" fo:font-size="10pt" style:font-size-asian="10pt"/>
    </style:style>
    <style:style style:name="ListLabel_20_34" style:display-name="ListLabel 34" style:family="text">
      <style:text-properties style:font-name="Calibri" fo:font-family="Calibri" style:font-family-generic="roman" style:font-pitch="variable" fo:font-size="10pt" style:font-size-asian="10pt"/>
    </style:style>
    <style:style style:name="ListLabel_20_35" style:display-name="ListLabel 35" style:family="text">
      <style:text-properties style:font-name="Calibri" fo:font-family="Calibri" style:font-family-generic="roman" style:font-pitch="variable" fo:font-size="10pt" style:font-size-asian="10pt"/>
    </style:style>
    <style:style style:name="ListLabel_20_36" style:display-name="ListLabel 36" style:family="text">
      <style:text-properties style:font-name="Calibri" fo:font-family="Calibri" style:font-family-generic="roman" style:font-pitch="variable"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style:use-window-font-color="true" loext:opacity="0%"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zoznamu_5f_1" style:display-name="Bez zoznamu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áln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álne" style:font-family-generic="roman" style:font-pitch="variable"/>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áln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álne" style:font-family-generic="roman" style:font-pitch="variable" style:font-charset="x-symbol"/>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álne" style:font-family-generic="roman"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3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álne" style:font-family-generic="roman" style:font-pitch="variable" style:font-charset="x-symbol"/>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álne" style:font-family-generic="roman"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3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álne" style:font-family-generic="roman" style:font-pitch="variable" style:font-charset="x-symbol"/>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áln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eter Kasalovský</meta:initial-creator>
    <meta:editing-cycles>4</meta:editing-cycles>
    <meta:creation-date>2025-06-22T16:48:00</meta:creation-date>
    <dc:date>2025-07-03T21:27:03.902221100</dc:date>
    <meta:editing-duration>PT9M50S</meta:editing-duration>
    <meta:generator>LibreOffice/25.2.4.3$Windows_x86 LibreOffice_project/33e196637044ead23f5c3226cde09b47731f7e27</meta:generator>
    <meta:document-statistic meta:table-count="1" meta:image-count="0" meta:object-count="0" meta:page-count="6" meta:paragraph-count="55" meta:word-count="1987" meta:character-count="13227" meta:non-whitespace-character-count="11281"/>
    <meta:user-defined meta:name="AppVersion">16.0000</meta:user-defined>
    <meta:template xlink:type="simple" xlink:actuate="onRequest" xlink:title="Normal" xlink:href=""/>
  </office:meta>
</office:document-meta>
</file>