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212cm" style:contextual-spacing="false" fo:line-height="100%"/>
      <style:text-properties style:font-name="Times New Roman"/>
    </style:style>
    <style:style style:name="P2" style:family="paragraph" style:parent-style-name="Standard">
      <style:paragraph-properties fo:margin-top="0cm" fo:margin-bottom="0.212cm" style:contextual-spacing="false" fo:line-height="100%"/>
      <style:text-properties style:font-name="Times New Roman" fo:font-size="12pt" style:font-size-asian="12pt" style:font-size-complex="12pt"/>
    </style:style>
    <style:style style:name="P3" style:family="paragraph" style:parent-style-name="Standard">
      <style:paragraph-properties fo:margin-top="0cm" fo:margin-bottom="0.212cm" style:contextual-spacing="false"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margin-top="0cm" fo:margin-bottom="0.212cm" style:contextual-spacing="false" fo:line-height="100%" fo:text-align="justify" style:justify-single-word="false"/>
      <style:text-properties style:font-name="Times New Roman"/>
    </style:style>
    <style:style style:name="P5" style:family="paragraph" style:parent-style-name="Standard">
      <style:paragraph-properties fo:margin-top="0cm" fo:margin-bottom="0.212cm" style:contextual-spacing="false"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212cm" style: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officeooo:rsid="0019f4a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text:p text:style-name="P3"><text:span text:style-name="T1">1. Internet akceleroval  všestranne vývoj ľudskej spoločnosti. Postaral sa o jej „druhý dych“. O čom je však   „umelá inteligencia“, ktorá je síce mediálne vynášaná do nebies, ale géniovia ducha pred ňou varujú, lebo vlastne nejde o inteligenciu… Ak si od nej vypýtate informácie o súčasných vojnách, alebo o vodcoch  vojny chtivých štátov (nie národov) tak sa vrátite do čias, ktoré nemajú nič spoločné s túžbami rozumove zdravých ľudí. Urobte si taký pokus a komentujte ho.</text:span></text:p>
      <text:p text:style-name="P4"><text:span text:style-name="T1">Umelá inteligencia je pre mňa bezodná studňa informácií, dát, názorov či podnetov. Bezodný však neznamená korektný a správny. Preto každý, kto chce používať AI ako dobrého sluhu, môže, ale musí mať o téme dostatok informácií, musí mať kritické myslenie a hlavne, musí vedieť čo sa chce pýtať. Ak budeme mať na pamäti tieto limity AI, tak sa nám nemôže stať, že bude s ňou hibernovať. </text:span></text:p>
      <text:p text:style-name="P4"><text:span text:style-name="T1">Vyhýbať sa jej by znamenalo definitívne vystúpiť z vlaku pokroku. Avšak nepochybne ešte istý čas potrvá, kým ju budeme vedieť využívať s rozumom, ľudským rozumom, kým sa naučíme rozlíšiť, v čom je nápomocná a v čom určite nie. Je to technológia, úplne nová svojho druhu, ale tak ako každá iná, či už elektrická energia, atómová energia, ale napokon každý nástroj v histórii ľudstva, jeho využitie môže byť veľmi pozitívne, aj smrteľné. </text:span></text:p>
      <text:p text:style-name="P5"/>
      <text:p text:style-name="P3"><text:span text:style-name="T1">2. Je ľudstvo „ľudskejšie“ ako v časoch, keď sa vzťahy medzi štátmi vyhrotili do vojen 3. tisícročia ? Ako vnímate rozhodovanie lídrov, ktorí síce vyhlasujú absolutórium pre diplomaciu, ale prakticky vyznávajú „politiku silu“ a vytvárajú ovzdušie strachu o holú existenciu ?</text:span></text:p>
      <text:p text:style-name="P4"><text:span text:style-name="T1">Žiaľ, vraciame sa do časov kedy namiesto sily práva, platí skôr právo silnejšieho. A to samozrejme nie je povzbudivý trend. Rozdiel medzi slovami a činmi bol, je a bezpochyby aj bude. Dnešná postmoderná doba, popretkávaná sociálnymi sieťami a „kvázi médiami“ je úrodnou pôdou pre ľudí, politikov, pre ktorých rešpekt, fakty a otvorenosť sú už len klišé slová, ktoré patria do historického slovníka. A práve preto tu máme politikov, ktorých pracovným nástrojom je klamstvo, zastrašovanie a zosmiešňovanie. Našťastie, stále to máme my, voliči v rukách, ako takýmto ľuďom nastaviť demokratickú bariéru a ako demaskovať ich skutočnú tvár. </text:span></text:p>
      <text:p text:style-name="P4"><text:span text:style-name="T2">3. Ako sa skončia vojnové konflikty medzi Ruskom a Ukrajinou a to, čo obsahuje pojem Gaza ? Čo by ste vy urobili, aby sa tam vrátil mier natrvalo a Svet dospel k novej bezpečnosti ?</text:span></text:p>
      <text:p text:style-name="P4"><text:span text:style-name="T1">Otázka, ktorej každá odpoveď by mohla inšpirovala na udelenie Nobelovej ceny Za mier. Aby ľudstvo nebolo atakované akýmkoľvek ozbrojeným konfliktom, každý by mal mať vo vojom srdci väčší priestor pre priateľstvo, ľudskosť a rešpekt. Ak by tieto slova a ich obsah boli v hodnotovej výbave každého z nás, tak Mier by bol realitou nie túžbou. Aby tomu tak bolo, začiatok i koniec je pri téme vzdelávanie a výchova. A napokon sa aj pri tejto otázke dostávame k významu toho, akých lídrov si volíme. Či sú to politici porozumenia, rešpektu a riešení, alebo politici nenávisti a konfliktu. </text:span></text:p>
      <text:p text:style-name="P4"><text:span text:style-name="T1">Blízky východ bol pred pár tromi desaťročiami, keď si Jásir Arafát a Jicchak Rabin podali ruku v Bielom </text:span><text:span text:style-name="T3">d</text:span><text:span text:style-name="T1">ome, oveľa bližšie trvalému mieru a pokoju, čo je dnes akoby úplne nepredstaviteľné. Irán v roku 2015 uzavrel s USA dohodu o jadrovom programe, o tri roky ju jedna strana vypovedala. Hovorím to preto, lebo vplyv lídrov na dejiny, osudy ľudí, stále je zásadný a mali by sme to mať na pamäti vždy, keď hádžeme do urny náš volebný lístok. <text:s/> </text:span></text:p>
      <text:p text:style-name="P5"><text:soft-page-break/></text:p>
      <text:p text:style-name="P5"/>
      <text:p text:style-name="P3"><text:span text:style-name="T1">4. Prečo je Slovensko „nepokojné“ a už niekoľko rokov vo všestrannom napätí ? Akoby ste vy riešili vnútropolitickú situáciu v SR?</text:span></text:p>
      <text:p text:style-name="P4"><text:span text:style-name="T1">Kritické myslenie, otvorenosť spätnej väzbe a rovnocenný dialóg boli vyzmizikované zo slovníka politickej reprezentácie našej krajiny. A dopady tohto stavu vedú k polarizácii a napätiu, ktoré nezasahuje len verejný, ale a to je smutné, aj rodinný život. Či sa to vrcholovým predstaviteľom štátu páči, alebo nie, oni sú v konečnom dôsledku hýbateľmi i nositeľmi napätia medzi nami navzájom. </text:span></text:p>
      <text:p text:style-name="P4"><text:span text:style-name="T1">Nie je to samozrejme len slovenský fenomén. No žiaľ, my sme si nestihli pred príchodom tejto, najmä, ale nie len sociálnymi médiami generovanej „podráždenej doby“, vytvoriť kultúru konštruktívneho, rešpektujúceho nesúhlasu, nevidieť v názorovom oponentovi nepriateľa, teda osvojiť si schopnosti, ktoré sú pre modernú demokratickú spoločnosť, prirodzene rozdeľovanú rôznymi záujmami, ktoré sú pre demokratickú kultúru dialógu nevyhnutné.</text:span></text:p>
      <text:p text:style-name="P6"/>
      <text:p text:style-name="P3"><text:span text:style-name="T1">5. Čo treba k tomu, aby sa spojili názorové rozdielne, či takmer napohľad nespojiteľné sily v slovenskom priestore ? Názorová pluralita je už takmer v pozícii hlavného nepriateľa „pokroku“, keďže miestni, regionálni a dokonca svetoví hegemóni (vďaka hospodárskej a vojenskej potencii) s ňou majú konflikt, v ktorom ide vskutku o život – o všetko živé a neživé na tejto planéte…</text:span></text:p>
      <text:p text:style-name="P4"><text:span text:style-name="T1">Žiada sa mi povedať, že je potrebný tzv. „veľký tresk“, ktorý prispeje k reštartu ľudského rodu a návratu k hodnotám humanizmu. Možno sme dospeli až do tohto stavu. Problém dnes je, že my síce nepotrebujeme zjednotiť všetkých za jedným cieľom, to by bola ilúzia, pretože moderná, otvorená spoločnosť je z princípu popretkávaná rôznorodosťou cieľov, záujmov, hodnotových svetov jej členov.</text:span></text:p>
      <text:p text:style-name="P4"><text:span text:style-name="T1">Problém ale je, že dnes, a sme opäť pri probléme online priestoru, v ktorom sa naše kolektívne povedomie čím viac tvorí a odohráva, že dnes sa „šibnutím prútika“ dá vytvoriť odpor až nevraživosť, ale je veľmi ťažké zjednotiť kritickú časť verejnosti za pozitívnym cieľom. A to celkom zásadne brzdí pokrok, ktorý by bol prínosom pre väčšinu. <text:s/></text:span></text:p>
      <text:p text:style-name="P4"><text:span text:style-name="T1"> </text:span></text:p>
      <text:p text:style-name="P3"><text:span text:style-name="T1">6. Je politika „panské huncútstvo“, či hrubšie povedané „svinstvo“, a preto je v nej toľko  nekultúry, „malosti“, hrubosti, vulgarity, podvodov a občas aj trestných činov, a teda faulov, na ktoré u nás  nemáme „červené karty“ ?!</text:span></text:p>
      <text:p text:style-name="P4"><text:span text:style-name="T1">Z politiky robia pánske huncútstvo tí, ktorým sa v takomto nerovnom a zahmlenom prostredí dobré kľučkuje a vedia parazitovať na šťastí či nešťastí iných, alebo aj tých najbližších. Aj tú platí múdrosť našich predkov, že skutočný charakter človeka ukazujú činy, nie slova, že to nie sú peniaze, ktoré ho ničia, ony ho len odhaľujú. V našom záujme ale určite je, aby sme aspoň z časti vnímali politikov a političky oveľa menej ako našich pánov a o niečo viac ako služobníkov vo verejnom záujme a takto k nim aj pristupovali. Neskláňali pred nimi hlavu ako pred „vrchnosťou“, ale vyžadovali od nich plnenie toho, čo nám vždy pred voľbami sľubujú. <text:s/></text:span></text:p>
      <text:p text:style-name="P5"/>
      <text:p text:style-name="P3"><text:span text:style-name="T1">7. Aby sme si priblížil želania ľudí práce a hodných pomenovania homo sapiens, uveďte prosím ...</text:span></text:p>
      <text:p text:style-name="P4"><text:soft-page-break/><text:span text:style-name="T1">Vďaka darovaniu krvi som mal možnosť spoznať mnoho životných príbehov, ľudí, ktorí nezištne pomáhali známym i neznámym. Mal som tu česť byť súčasťou bratislavskej Vianočnej kvapky krvi, ktorej výťažok smeroval na podporu detskej onkológie. Vďaka nej si v sebe navždy ponesiem odkaz, ktorý vychádza z vnímania bezbranných a nepoškvrnených detí hospitalizovaných na Kramároch. Cítil som, videl a hlboko v mojom vnútri sa navždy zakorenila nekonečná túžba žiť, bezhraničná láska či viera v lepší zajtrajšo</text:span><text:span text:style-name="T3">k</text:span><text:span text:style-name="T1">.. a hlavne, spájanie </text:span><text:span text:style-name="T3">sa s </text:span><text:span text:style-name="T1"><text:s/>každ</text:span><text:span text:style-name="T3">ým</text:span><text:span text:style-name="T1">, kto verí v dobro, ľudskosť a nádej..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Narrow" fo:font-size="11pt" fo:language="sk" fo:country="SK"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rial Narrow" fo:font-size="11pt" fo:language="sk" fo:country="SK"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141cm" style:contextual-spacing="false" fo:keep-together="always" fo:keep-with-next="always"/>
      <style:text-properties fo:color="#2e74b5" loext:opacity="100%" style:font-name="Calibri Light" fo:font-family="'Calibri Light'"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282cm" fo:margin-bottom="0.141cm" style:contextual-spacing="false" fo:keep-together="always" fo:keep-with-next="always"/>
      <style:text-properties fo:color="#2e74b5" loext:opacity="100%" style:font-name="Calibri Light"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82cm" fo:margin-bottom="0.141cm" style:contextual-spacing="false" fo:keep-together="always" fo:keep-with-next="always"/>
      <style:text-properties fo:color="#2e74b5" loext:opacity="100%" style:font-name="Calibri" fo:font-family="Calibri" style:font-family-generic="swiss"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141cm" fo:margin-bottom="0.071cm" style:contextual-spacing="false" fo:keep-together="always" fo:keep-with-next="always"/>
      <style:text-properties fo:color="#2e74b5"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141cm" fo:margin-bottom="0.071cm" style:contextual-spacing="false" fo:keep-together="always" fo:keep-with-next="always"/>
      <style:text-properties fo:color="#2e74b5"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071cm" fo:margin-bottom="0cm" style:contextual-spacing="false" fo:keep-together="always" fo:keep-with-next="always"/>
      <style:text-properties fo:color="#595959"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071cm" fo:margin-bottom="0cm" style:contextual-spacing="false" fo:keep-together="always" fo:keep-with-next="always"/>
      <style:text-properties fo:color="#595959"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cm" fo:margin-bottom="0cm" style:contextual-spacing="false" fo:keep-together="always" fo:keep-with-next="always"/>
      <style:text-properties fo:color="#272727"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cm" fo:margin-bottom="0cm" style:contextual-spacing="false" fo:keep-together="always" fo:keep-with-next="always"/>
      <style:text-properties fo:color="#272727"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ov_20_Char" style:class="chapter">
      <style:paragraph-properties fo:margin-top="0cm" fo:margin-bottom="0.141cm" style:contextual-spacing="true" fo:line-height="100%"/>
      <style:text-properties style:font-name="Calibri Light" fo:font-family="'Calibri Light'"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titul_20_Char" style:class="chapter">
      <style:text-properties fo:color="#595959" loext:opacity="100%" style:font-name="Calibri" fo:font-family="Calibri" style:font-family-generic="swiss" style:font-pitch="variable"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cia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Zvýraznená_20_citáci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lavička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äta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fo:color="#2e74b5" loext:opacity="100%" style:font-name="Calibri Light" fo:font-family="'Calibri Light'"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2e74b5" loext:opacity="100%" style:font-name="Calibri Light"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style:text-properties fo:color="#2e74b5" loext:opacity="100%" style:font-name="Calibri" fo:font-family="Calibri" style:font-family-generic="swiss"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style:text-properties fo:color="#2e74b5"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style:text-properties fo:color="#2e74b5"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style:text-properties fo:color="#595959"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style:text-properties fo:color="#595959"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style:text-properties fo:color="#272727" loext:opacity="100%" style:font-name="Calibri" fo:font-family="Calibri"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style:text-properties fo:color="#272727" loext:opacity="100%" style:font-name="Calibri" fo:font-family="Calibri" style:font-family-generic="swiss"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ázov_20_Char" style:display-name="Názov Char" style:family="text" style:parent-style-name="Default_20_Paragraph_20_Font">
      <style:text-properties style:font-name="Calibri Light" fo:font-family="'Calibri Light'"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titul_20_Char" style:display-name="Podtitul Char" style:family="text" style:parent-style-name="Default_20_Paragraph_20_Font">
      <style:text-properties fo:color="#595959" loext:opacity="100%" style:font-name="Calibri" fo:font-family="Calibri" style:font-family-generic="swiss" style:font-pitch="variable"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cia_20_Char" style:display-name="Citácia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Zvýraznená_20_citácia_20_Char" style:display-name="Zvýraznená citácia Char" style:family="text" style:parent-style-name="Default_20_Paragraph_20_Font" loext:linked-style-name="Intense_20_Quote">
      <style:text-properties fo:color="#2e74b5"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e74b5"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balíka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drassy Ľubomír</meta:initial-creator>
    <meta:editing-cycles>6</meta:editing-cycles>
    <meta:print-date>2025-06-24T05:52:00</meta:print-date>
    <meta:creation-date>2025-06-24T05:39:00</meta:creation-date>
    <dc:date>2025-07-03T20:30:33.457622700</dc:date>
    <meta:editing-duration>PT19M42S</meta:editing-duration>
    <meta:generator>LibreOffice/25.2.4.3$Windows_x86 LibreOffice_project/33e196637044ead23f5c3226cde09b47731f7e27</meta:generator>
    <meta:document-statistic meta:table-count="0" meta:image-count="0" meta:object-count="0" meta:page-count="3" meta:paragraph-count="19" meta:word-count="1113" meta:character-count="7021" meta:non-whitespace-character-count="5903"/>
    <meta:user-defined meta:name="AppVersion">16.0000</meta:user-defined>
    <meta:template xlink:type="simple" xlink:actuate="onRequest" xlink:title="Normal" xlink:href=""/>
  </office:meta>
</office:document-meta>
</file>