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text-properties style:font-name="Times New Roman" fo:font-size="14pt" fo:font-weight="bold" officeooo:rsid="001d6139" style:font-size-asian="14pt" style:font-weight-asian="bold" style:font-size-complex="14pt" style:font-weight-complex="bold"/>
    </style:style>
    <style:style style:name="P2" style:family="paragraph" style:parent-style-name="List_20_Paragraph">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1d6139" style:font-size-asian="14pt" style:font-size-complex="14pt"/>
    </style:style>
    <style:style style:name="P5" style:family="paragraph" style:parent-style-name="Standard">
      <style:paragraph-properties fo:text-align="justify" style:justify-single-word="false"/>
      <style:text-properties style:font-name="Times New Roman" fo:font-size="14pt" fo:font-weight="bold" officeooo:paragraph-rsid="001d6139" style:font-size-asian="14pt" style:font-weight-asian="bold" style:font-size-complex="14pt" style:font-weight-complex="bold"/>
    </style:style>
    <style:style style:name="P6" style:family="paragraph" style:parent-style-name="List_20_Paragraph">
      <style:paragraph-properties fo:text-align="center" style:justify-single-word="false"/>
      <style:text-properties style:font-name="Times New Roman" fo:font-size="14pt" style:font-size-asian="14pt" style:font-size-complex="14pt"/>
    </style:style>
    <style:style style:name="P7" style:family="paragraph" style:parent-style-name="Standard">
      <style:text-properties style:font-name="Times New Roman" fo:font-size="14pt" style:font-size-asian="14pt" style:font-size-complex="14pt"/>
    </style:style>
    <style:style style:name="T1" style:family="text">
      <style:text-properties fo:font-weight="bold" officeooo:rsid="001d6139" style:font-weight-asian="bold" style:font-weight-complex="bold"/>
    </style:style>
    <style:style style:name="T2" style:family="text">
      <style:text-properties fo:font-weight="bold" style:font-weight-asian="bold" style:font-weight-complex="bold"/>
    </style:style>
    <style:style style:name="T3" style:family="text">
      <style:text-properties officeooo:rsid="001d61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1.</text:span><text:span text:style-name="T2">Internet akceleroval všestranne vývoj ľudskej spoločnosti. Postaral sa o jej "druhý dych". O čom je však "umelá inteligencia", ktorá je síce mediálne vynášaná do nebies, ale géniovia ducha pred ňou varujú, lebo vlastne nejde o inteligenciu? Ak si od nej vypýtate informácie o súčasných vojnách, alebo o vodcoch vojny chtivých štátov (nie národov) tak sa vrátite do čias, ktoré nemajú nič spoločné s túžbami rozumove zdravých ľudí. Urobte si taký pokus a komentujte ho. </text:span></text:p>
      <text:p text:style-name="P3">Internet nepovedal svoje posledné slovo. Cestu ktorú prešiel od dôb Arpanetu až po jeho zánik, bola už vtedy impozantná. No jej vývoj bol ešte okliesnený orientáciou na prenos informácií. Až spojenie jeho nástupcu plnohodnotného Internetu s novými technológiám ako je <text:s/>3D tlač, komercializácia PC sietí. Dátové úložiská až po Využitie tzv. <text:s/>umelej inteligencie UI <text:s/>umožnilo prejsť na <text:s/>individualizovanú priemyselnú výrobu. Po tom sa prispôsobila aj svetová l,ogistika a možno povedať, že dnes sa mení výrobný spôsob celej spoločnosti. Dnes má na internet prístup odhadom cca 5 miliárd ľudí. Samospasiteľnosť sieťových spojení ukazuje, že cez UI nie je ešte možné riešiť heuristické úlohy. Umelá inteligencia nepredstiera, že je hlúpejšia, dokáže však znížiť svoje schopnosti na úroveň dieťaťa. Používané lingvistické modely komunikácie v prostredí UI nútia človeka znižovať vlastnú prirodzenú tvorivosť. </text:p>
      <text:p text:style-name="P3"><text:tab/><text:tab/><text:tab/><text:tab/><text:tab/><text:tab/><text:tab/><text:tab/><text:tab/><text:tab/><text:tab/><text:tab/> <text:s text:c="110"/><text:span text:style-name="T1">2.</text:span><text:span text:style-name="T2">Je ľudstvo "ľudskejšie" ako v časoch, keď sa vzťahy medzi štátmi vyhrotili do vojen 3. tisícročia ? Ako vnímate rozhodovanie lídrov, ktorí síce vyhlasujú absolutórium pre diplomaciu, ale prakticky vyznávajú "politiku silu" a vytvárajú ovzdušie strachu o holú existenciu ?</text:span></text:p>
      <text:p text:style-name="P4">Nuž sociálny model sveta je momentálne v stave hlbokej krízy a <text:s/>je v súčasnosti podriadený násiliu vyplývajúceho z technokratického prístupu ku skutočnosti. Ľudskosť sa stále vytráca úmerne ideologizácii spoločnosti,najmä presadzovaním darvinistického prístupu k praktickému politickému životu. Tento trend sa už pretransformoval do nezdravých medziľudských vzťahov pod vplyvom mediálnych manipulácií. Premena diplomacie na chladný kalkul s následným násilím je výsledkom snahy opäť presadiť monopolárne <text:s/>usporiadanie sveta imperiálnym spôsobom na úkor multipolárneho spoločenstva.</text:p>
      <text:p text:style-name="P5"><text:span text:style-name="T3">3.</text:span>Ako sa skončia vojnové konflikty medzi Ruskom a Ukrajinou a to, čo obsahuje pojem Gaza ? Čo by ste vy urobili, aby sa tam vrátil mier natrvalo a Svet dospel k novej bezpečnosti ?</text:p>
      <text:p text:style-name="P3">Žiaľ každé vojnové dobrodružstvo v dobe atómového veku nesie v sebe možnosť zničenia planéty. Súčasné konflikty na Ukrajine, Strednom východe a rada <text:soft-page-break/>predošlých incidentov iniciovaných <text:s/>z vonka iným štátom po celom svete, bude vyžadovať vybudovať nový globálne platený <text:s/>bezpečnostný model pre celú planétu. Odstrániť zaužívané vnucovanie cudzieho politického modelu zvonka iným štátom musí byť <text:s/>bez demokratických volieb neprípustné a právne osobne postihnuteľné pre konkrétneho politika funkčným medzinárodným súdom.</text:p>
      <text:p text:style-name="P3"><text:span text:style-name="T1">4.</text:span><text:span text:style-name="T2">Prečo je Slovensko "nepokojné" a už niekoľko rokov vo všestrannom napätí ? Akoby ste vy riešili vnútropolitickú situáciu v SR?</text:span></text:p>
      <text:p text:style-name="P4">Presnejšie ide už o desaťročie napätia. Atomizácia politického života Slovenska zapríčinená existenciou politických dobrodruhov bez osobnej zodpovednosti za svoje činy, <text:s/>doviedla spoločnosť do politicko-ekonomickej krízy. <text:s/>Počiatok tejto krízy započal v roku 1989 výpredajom národného majetku SR konkrétnymi ľuďmi. Tí ani dodnes neboli exemplárne postihnutí. Nápravu vidím v<text:span text:style-name="T3">o</text:span> sfunkčnení referenda, vypísaní demokratických volieb a reforme politického systému. Nový zákon o politických stranách musí definovať, čo je politická strana, aké má právne atribúty…</text:p>
      <text:p text:style-name="P5"><text:span text:style-name="T3">5.</text:span>Čo treba k tomu, aby sa spojili názorovo rozdielne, či takmer napohľad nespojiteľné sily v slovenskom priestore ? Názorová pluralita je už takmer v pozícii hlavného nepriateľa "pokroku", keďže miestni, regionálni a dokonca svetoví hegemóni (vďaka hospodárskej a vojenskej potencii) s ňou majú konflikt, v ktorom ide vskutku o život - o vše a ako je finacovantko živé a neživé na tejto planéte?</text:p>
      <text:p text:style-name="P4">Základom tejto našej spoločnej a roky trvajúcej biedy, je bezbrehý individualizmus a vedomé potláčanie kolektivizmu na úkor celku. Virtuálny spôsob generovania takzvaných osobností bez osobnej zodpovednosti, bez vzdelanostných a morálnych kvalít, to plodí produkt neskonalého ega bez dôvery a prirodzenej autority. Výsledok vedie k biede tzv. <text:s/>vodcovského princípu vlastnému systému <text:s/>diktatúr a fašizmu . </text:p>
      <text:p text:style-name="P5"><text:span text:style-name="T3">6.</text:span>Je politika "panské . huncútstvo", či hrubšie povedané "svinstvo", a preto je v nej toľko nekultúry, "malosti", hrubosti, vulgarity, podvodov a občas aj trestných činov, a teda faulov, na ktoré u nás nemáme "červené karty" ?</text:p>
      <text:p text:style-name="P4">Áno aj nie. Atribúty politiky sa vždy odvíjajú od ekonomického stavu spoločnosti. Dialektika tohto vzťahu pri dnešnom funkčnom <text:s/>narušení, <text:s/>vedie skutočne <text:s/>ku strate sebakontroly a právnym excesom pod spoločným názvom, ktorý možno smelo pomenovať porucha <text:s/>právneho vedomia, či skôr posun do oblasti právneho bezvedomia. Následkom je prirodzene porušenie základnej deľby moci v štáte. Privatizácia tejto deľby moci politikmi mení štátny mechanizmus z demokratického na diktatúru dokonca fašistického typu.</text:p>
      <text:p text:style-name="P5"><text:soft-page-break/><text:span text:style-name="T3">7.</text:span>Aby sme si priblížil želania ľudí práce a hodných pomenovania homo sapiens, uveďte prosím: nezabudnuteľný životný zážitok, udalosť spoločenskú alebo medzinárodnú, príkladnú osobnosť, najsilnejšiu túžbu a tri činy nevyhnutné pre harmonizáciu života v spoločnosti.</text:p>
      <text:p text:style-name="P3">Život človeka prináša mnoho zážitkov a ich sled býva často chaotický. <text:s/>Udalosti, ktoré sa zapíšu do pamäti <text:s/>jednotlivca vedú k sebapoznaniu. Každé takéto myšlienkové zastavenie v čase generuje otázky, urobil som zo správne?, mohol som to vykonať aj inak ? </text:p>
      <text:p text:style-name="P3"><text:s/>Najviac si cením stretnutia s ľuďmi, ktorí prispeli k môjmu vzdelaniu <text:s/>a výchove a pracovným návykom. <text:s text:c="2"/>Čo sa týka túžob ako vôbec harmonizovať spoločnosť, tak najprv je potrebné stanoviť diagnózu, čím trpí a ochorela táto spoločnosť. Masový človek je prvá choroba spoločnosti, ktorej mierou všetkého je nezdravá stratégia zisku a strát. Tomu je podriadený celý <text:span text:style-name="T2">životný</text:span>, ale aj <text:span text:style-name="T2">generačný</text:span> cyklus spoločnosti. Masová kultúra je globálna psychotechnológia armovania mozgu ideológiami. To utvára <text:s/>známy produkt a tým je spoločnosť voľného času, ktorú ale vždy niekto vlastní. <text:s/>Táto technológia vedie k atomizácii rodiny a depopulácii spoločnosti. Mýtus o tom, že tento postup je progresívny, <text:s/>je rovnakej kvality, ako bol mýtus liberálov <text:s/>a prednostiach slobodného trhu.</text:p>
      <text:p text:style-name="P3"/>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Nadpis_20_1_20_Char"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k" style:country-asian="SK"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adpis_20_1_20_Char" style:display-name="Nadpis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k" style:country-asian="SK"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í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Puzivatel</meta:initial-creator>
    <meta:editing-cycles>31</meta:editing-cycles>
    <meta:creation-date>2025-06-25T11:32:00</meta:creation-date>
    <dc:date>2025-07-03T21:42:26.643688400</dc:date>
    <meta:editing-duration>PT10H44M39S</meta:editing-duration>
    <meta:generator>LibreOffice/25.2.4.3$Windows_x86 LibreOffice_project/33e196637044ead23f5c3226cde09b47731f7e27</meta:generator>
    <meta:document-statistic meta:table-count="0" meta:image-count="0" meta:object-count="0" meta:page-count="3" meta:paragraph-count="15" meta:word-count="914" meta:character-count="6549" meta:non-whitespace-character-count="5496"/>
    <meta:user-defined meta:name="AppVersion">16.0000</meta:user-defined>
    <meta:template xlink:type="simple" xlink:actuate="onRequest" xlink:title="Normal" xlink:href=""/>
  </office:meta>
</office:document-meta>
</file>