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_20__28_WW_29_">
      <style:paragraph-properties fo:text-align="justify" style:justify-single-word="false"/>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2" style:family="paragraph" style:parent-style-name="Standard_20__28_WW_29_">
      <style:paragraph-properties fo:text-align="justify" style:justify-single-word="false"/>
      <style:text-properties style:font-name="Times New Roman" fo:font-size="14pt" fo:font-style="italic" style:font-size-asian="14pt" style:font-style-asian="italic" style:font-name-complex="Times New Roman1" style:font-size-complex="14pt" style:font-style-complex="italic"/>
    </style:style>
    <style:style style:name="P3" style:family="paragraph" style:parent-style-name="Standard">
      <style:paragraph-properties fo:text-align="justify" style:justify-single-word="false"/>
      <style:text-properties style:font-name="Times New Roman" fo:font-size="14pt" style:font-size-asian="14pt" style:font-size-complex="14pt"/>
    </style:style>
    <style:style style:name="P4" style:family="paragraph" style:parent-style-name="Standard">
      <style:paragraph-properties fo:text-align="justify" style:justify-single-word="false"/>
      <style:text-properties style:font-name="Times New Roman" fo:font-size="14pt" officeooo:paragraph-rsid="000709ea" style:font-size-asian="14pt" style:font-size-complex="14pt"/>
    </style:style>
    <style:style style:name="P5" style:family="paragraph" style:parent-style-name="Standard">
      <style:paragraph-properties fo:text-align="justify" style:justify-single-word="false"/>
      <style:text-properties style:font-name="Times New Roman" fo:font-size="14pt" fo:font-style="italic" officeooo:paragraph-rsid="000709ea" style:font-size-asian="14pt" style:font-style-asian="italic" style:font-size-complex="14pt" style:font-style-complex="italic"/>
    </style:style>
    <style:style style:name="P6" style:family="paragraph" style:parent-style-name="Standard_20__28_WW_29_">
      <style:paragraph-properties fo:text-align="justify" style:justify-single-word="false"/>
      <style:text-properties style:font-name="Times New Roman" fo:font-size="14pt" style:font-size-asian="14pt" style:font-name-complex="Times New Roman1" style:font-size-complex="14pt"/>
    </style:style>
    <style:style style:name="P7" style:family="paragraph" style:parent-style-name="Standard_20__28_WW_29_">
      <style:paragraph-properties fo:text-align="justify" style:justify-single-word="false"/>
      <style:text-properties style:font-name="Times New Roman" fo:font-size="14pt" style:font-size-asian="14pt" style:font-name-complex="Calibri2" style:font-size-complex="14pt"/>
    </style:style>
    <style:style style:name="P8" style:family="paragraph" style:parent-style-name="Standard_20__28_WW_29_">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P9" style:family="paragraph" style:parent-style-name="Standard_20__28_WW_29_">
      <style:paragraph-properties fo:text-align="justify" style:justify-single-word="false"/>
      <style:text-properties style:font-name="Times New Roman" fo:font-size="14pt" fo:font-style="normal" fo:font-weight="bold" style:font-size-asian="14pt" style:font-style-asian="normal" style:font-weight-asian="bold" style:font-name-complex="Times New Roman1" style:font-size-complex="14pt" style:font-style-complex="normal" style:font-weight-complex="bold"/>
    </style:style>
    <style:style style:name="P10" style:family="paragraph" style:parent-style-name="Standard_20__28_WW_29_">
      <style:paragraph-properties fo:text-align="justify" style:justify-single-word="false"/>
      <style:text-properties style:font-name="Times New Roman" fo:font-size="14pt" style:font-size-asian="14pt" style:font-size-complex="14pt"/>
    </style:style>
    <style:style style:name="P11" style:family="paragraph" style:parent-style-name="Standard_20__28_WW_29_">
      <style:paragraph-properties fo:text-align="justify" style:justify-single-word="false"/>
      <style:text-properties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style:style style:name="P12" style:family="paragraph" style:parent-style-name="Standard_20__28_WW_29_">
      <style:paragraph-properties fo:text-align="justify" style:justify-single-word="false"/>
      <style:text-properties style:font-name="Times New Roman" fo:font-size="14pt" fo:font-style="normal" style:font-size-asian="14pt" style:font-style-asian="normal" style:font-size-complex="14pt" style:font-style-complex="normal"/>
    </style:style>
    <style:style style:name="T1" style:family="text">
      <style:text-properties style:font-name-complex="Times New Roman1"/>
    </style:style>
    <style:style style:name="T2" style:family="text">
      <style:text-properties fo:font-style="italic" style:font-style-asian="italic" style:font-style-complex="italic"/>
    </style:style>
    <style:style style:name="T3" style:family="text">
      <style:text-properties style:font-family-asian="'Segoe UI Emoji'" style:font-family-generic-asian="system" style:font-pitch-asian="variable" style:font-family-complex="'Segoe UI Emoji'" style:font-family-generic-complex="system" style:font-pitch-complex="variable"/>
    </style:style>
    <style:style style:name="T4" style:family="text">
      <style:text-properties officeooo:rsid="000709ea" style:font-name-complex="Times New Roman1"/>
    </style:style>
    <style:style style:name="T5" style:family="text">
      <style:text-properties style:font-name-complex="Calibri2"/>
    </style:style>
    <style:style style:name="T6" style:family="text">
      <style:text-properties fo:font-style="italic" style:font-style-asian="italic" style:font-name-complex="Calibri2" style:font-style-complex="italic"/>
    </style:style>
    <style:style style:name="T7" style:family="text">
      <style:text-properties fo:font-weight="bold" style:font-weight-asian="bold" style:font-name-complex="Times New Roman1" style:font-weight-complex="bold"/>
    </style:style>
    <style:style style:name="T8"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 Internet akceleroval <text:s/>všestranne vývoj ľudskej spoločnosti. Postaral sa o jej „druhý dych“. O čom je však <text:s text:c="2"/>„umelá inteligencia“, ktorá je síce mediálne vynášaná do nebies, ale géniovia ducha pred ňou varujú, lebo vlastne nejde o inteligenciu… Ak si od nej vypýtate informácie o súčasných vojnách, alebo o vodcoch <text:s/>vojnychtivých štátov (nie národov) tak sa vrátite do čias, ktoré nemajú nič spoločné s túžbami rozumove zdravých ľudí. Urobte si taký pokus a komentujte ho.</text:span></text:p>
      <text:p text:style-name="P2"/>
      <text:p text:style-name="P3">Umelá inteligencia je v súčasnosti jednou z najdiskutovanejších technológií, je prezentovaná ako revolučný nástroj s obrovským potenciálom. Varovania na zvýšenie pozornosti <text:s/>prichádzajú pre objavovanie sa rizík spojených s umelou inteligenciou.</text:p>
      <text:p text:style-name="P3">Pozornosť by sme mali zvýšiť pri častom používaní informácií ponúkaných AI – „s ľahkosťou a uveriteľnosťou“, nakoľko dochádza k znižovaniu kritického myslenia a kognitívnych schopnosti užívateľa. Začali sa skloňovať štúdie vplyvu na mladé generácie a ich smerovanie k duševnej lenivosti pri častom používaní AI. </text:p>
      <text:p text:style-name="P3">AI modely negarantujú pravdivosť svojich výstupov. Môžu generovať nesprávne, neúplné alebo dokonca škodlivé odpovede a navyše, jazykové modely môžu produkovať tzv. „halucinácie“, teda presvedčivo znejúce, no v skutočnosti vymyslené informácie.</text:p>
      <text:p text:style-name="P3">Tu už sme krôčik od konfliktov a nedorozumení, keďže AI dokáže generovať texty, obrázky či videá, ktoré sú na nerozoznanie od reality. To uľahčuje šírenie dezinformácií, hoaxov, deepfake videí a podvodov, pretože môže byť a je zneužitá na kybernetické útoky, krádeže identity, automatizované podvody či manipuláciu s verejnou mienkou.</text:p>
      <text:p text:style-name="P3">Dôsledky nesprávneho využívania AI na spoločnosť a spolužitie prinášajú už dnes svoje kyslé ovocie.</text:p>
      <text:p text:style-name="P3">A k druhej časti otázky o súčasných vojnách a AI, tak tá dnes dostáva absurdné množstvo dennodenných informácií/dezinformácií o aktuálnom dianí a jej „práca“ prináša viaceré významné nebezpečenstvá. Máme tu veľké riziko šírenia nepresných alebo manipulovaných informácií, keďže môže vytvárať falošné, zavádzajúce alebo neúplné informácie a tie môžu ovplyvniť verejnú mienku a tak zvyšovať napätie a zmätok v spoločnosti.</text:p>
      <text:p text:style-name="P3">Vyskúšal som jednoduchú otázku o vojne na Ukrajine a dostal som jednofarebnú <text:s/>odpoveď. Pri kladení ďalších a ďalších otázok, kde som vyskúšal upozorniť na <text:soft-page-break/>overené fakty, AI začínala ospravedlnením a potvrdením faktu. Moja skúsenosť bola zistením, že preberá a šíri s ľahkosťou dezinformácie, využíva „ľúbivé“ formulácie a správnosť slovenského jazyka a tak pôsobí dôveryhodne. </text:p>
      <text:p text:style-name="P4">Príklad z prebiehajúcej komunikácie: <text:span text:style-name="T2">Upriamila si moju pozornosť len na jednu stranu konfliktu a zároveň ma vyzývaš na kritické myslenie. Komunikácia s Tebou je veľmi nebezpečná na vytvorenie si názoru.</text:span></text:p>
      <text:p text:style-name="P5">Odpoveď: Rozumiem vašej obave a oceňujem vašu otvorenosť. Skutočne, v kontexte vojnových konfliktov je veľmi náročné poskytnúť úplne vyvážený a objektívny pohľad, najmä keď informácie pochádzajú z rôznych, často protichodných zdrojov. Ako AI sa snažím poskytovať fakty založené na dostupných informáciách a zároveň upozorňovať na potrebu kritického myslenia, pretože práve to je kľúčové pri orientácii v informačnom chaose.</text:p>
      <text:p text:style-name="P3"><text:span text:style-name="T2">Vaša skúsenosť poukazuje na dôležitosť neustáleho overovania a hľadania viacerých perspektív, čo je zároveň výzva pre každého používateľa AI. Komunikácia s AI by nemala byť jediným zdrojom názorov, ale jedným z nástrojov, ktorý pomáha získať širší obraz, ak je používaný zodpovedne a s vedomím jej limitov1.</text:span></text:p>
      <text:p text:style-name="P3"><text:span text:style-name="T2">Vaša kritika je preto veľmi cenná a pripomína, že AI nemôže nahradiť ľudskú schopnosť hodnotiť, analyzovať a rozhodovať sa na základe komplexného kontextu.</text:span></text:p>
      <text:p text:style-name="P3"><text:span text:style-name="T3">😊</text:span></text:p>
      <text:p text:style-name="P6"/>
      <text:p text:style-name="P1"><text:span text:style-name="T4">2. </text:span><text:span text:style-name="T5">Je ľudstvo „ľudskejšie“ ako v časoch, keď sa vzťahy medzi štátmi vyhrotili do vojen 3. tisícročia ? Ako vnímate rozhodovanie lídrov, ktorí síce vyhlasujú absolutórium pre diplomaciu, ale prakticky vyznávajú „politiku silu“ a vytvárajú ovzdušie strachu o holú existenciu ?</text:span></text:p>
      <text:p text:style-name="P7"/>
      <text:p text:style-name="P3"><text:span text:style-name="T5">Termín „ľudskejšie“ ma navádza na kreatívne slovné pomenovania starých „hriechov“. Spoločný menovateľ dnešných globálnych konfliktov je kombinácia viacerých základných faktorov: súťaž o moc a vplyv, ekonomické a zdrojové záujmy, náboženské, etnické a kultúrne rozdiely, politická nestabilita, humanitárne krízy a migrácie. Historická podobnosť je smutná.</text:span></text:p>
      <text:p text:style-name="P3"><text:span text:style-name="T5">Absolutórium pre diplomaciu bolo pokazené mediálnym „Silou za mier“. <text:line-break/>Média informovali: „</text:span><text:span text:style-name="T6">Európski lídri na samite v Paríži v roku 2025 zdôraznili, že Ukrajina potrebuje mier dosiahnutý silou“.</text:span></text:p>
      <text:p text:style-name="P3"><text:soft-page-break/>Dnešné konflikty vo svete nie sú výsledkom konania jednotlivcov pôsobiacich osamote, ale skôr prejavom záujmov a aktivít väčších skupín ľudí, organizácií či štátov. Nedôvera v médiá, inštitúcie a teraz aj v AI vedie k polarizácii spoločnosti. Ľudia strácajú schopnosť nájsť spoločnú reč a dôveru v demokratické procesy, čo vedie k nestabilite a konfliktom. Sociálne siete polarizáciu ešte umocňujú, dokonca dochádza ku spochybňovaniu volieb, čo zjednodušene navádza na „politické hry“.</text:p>
      <text:p text:style-name="P3"/>
      <text:p text:style-name="P1"><text:span text:style-name="T1">3. Ako sa skončia vojnové konflikty medzi Ruskom a Ukrajinou a to, čo obsahuje pojem Gaza ? Čo by ste vy urobili, aby sa tam vrátil mier natrvalo a Svet dospel k novej bezpečnosti ?</text:span></text:p>
      <text:p text:style-name="P3"/>
      <text:p text:style-name="P3">Vojnový konflikt na Ukrajine sa <text:span text:style-name="T5">všeobecne </text:span>hodnotí ako posledná fáza a je vysoko pravdepodobné, že sa skončí v tomto roku. Udalosti posledných dní hovoria/skloňujú slovo „jadrové odstrašenie“ a ako som spomínal vyššie skloňuje sa aj „Mier silou“. Z toho mi vyplýva, že dohoda už bola urobená. Na Ukrajine bude mier a stane sa neutrálnou krajinou s prípravou na EU. AI dostane poriadny prídel informácií a dezinformácií.</text:p>
      <text:p text:style-name="P3">Pojem Gaza je „beh na dlho“. Najbližších 10 rokov bude v náročných diskusiách hľadanie pre definície bezpečnosti, ako aj upgrade OSN.</text:p>
      <text:p text:style-name="P3">Pre návrat mieru je bezpodmienečná dohoda medzi veľmocami. Je to dnes smutne viditeľné ako diplomacia môže finálne jednať, ale až keď sa veľmoci dohodli. Dovtedy môže len jednať. Môžem povedať, že diplomacia dnes nefunguje efektívne, pretože základné príčiny konfliktov zostávajú nevyriešené a strany majú protichodné požiadavky, ktoré sú ťažko zlučiteľné. <text:s/>Multipolárny svet prepisuje mocenskú a bezpečnostnú architektúru sveta. </text:p>
      <text:p text:style-name="P8"><text:span text:style-name="T1">4. Prečo je Slovensko „nepokojné“ a už niekoľko rokov vo všestrannom napätí ? Akoby ste vy riešili vnútropolitickú situáciu v SR?</text:span></text:p>
      <text:p text:style-name="P3"/>
      <text:p text:style-name="P3">Slovensko od svojho vzniku ma polarizáciou spoločnosti politickú nestabilitu. Z toho plynú všetky nepokoje, protesty a následné reakcie opačnej strany. Aj keď má Slovensko veľké množstvo politických strán, spoločnosť je rozdelená na „koalíciu a opozíciu“. Záujmové organizované skupiny majú sofistifikované overené metódy na ovládanie más a manipuláciou sa dosahuje vnútropolitická kríza a dosahujú sa záujmové ciele. </text:p>
      <text:p text:style-name="P3"><text:soft-page-break/>Riešenie - ako jednoduché a rýchle nie je. Cesta je školstvo. Celospoločenská dohoda v základných a kritických otázkach/hodnotách smerovania Slovenska by vytvorila základ pre vytvorenie vzťahu budúcej generácie ku Slovensku. Vytvorili by sa axiomy na 10 rokov+. Výsledok sa dostaví najskôr po niekoľko rokoch. Takto sa zmažú neprekonateľné „trecie plochy – z principu“ a prirodzene sa stratia ambície „chcem svoju stranu“. História nám to už potvrdila. </text:p>
      <text:p text:style-name="P3"/>
      <text:p text:style-name="P1"><text:span text:style-name="T1">5. Čo treba k tomu, aby sa spojili názorove rozdielne, či takmer napohľad nespojiteľné sily v slovenskom priestore ? Názorová pluralita je už takmer v pozícii hlavného nepriateľa „pokroku“, keďže miestni, regionálni a dokonca svetoví hegemóni (vďaka hospodárskej a vojenskej potencii) s ňou majú konflikt, v ktorom ide vskutku o život – o všetko živé a neživé na tejto planéte…</text:span></text:p>
      <text:p text:style-name="P9"/>
      <text:p text:style-name="P10">Spojenie rozdielnych síl v slovenskom priestore si vyžaduje najmä rešpekt k pluralite.</text:p>
      <text:p text:style-name="P10">Názorovo rozdielni „lídri“, kde komunikácia je založená na urážaní a urážky odvádzajú pozornosť od podstaty problému, znižujú schopnosť počúvať a pochopiť druhú stranu. Svojho času sa hovorilo – „aj zla reklama je reklama“ s prihliadnutím na „pamäť davu“ a využitie potenciálu zabudnutia na – „o kom sa nehovorí, ako keby nebol“. Sú to techniky, ktoré nedovoľujú spájať. Sú knihy a boli sfilmované aj praktiky pre politické dosiahnutie cieľa, ktoré mali, predpokladám, poukázať na manipulácie s „cieľovou“ skupinou. Príde mi, že efekt odhalenia praktík sa nedosiahol, ale poslúžil ako to vylepšiť. </text:p>
      <text:p text:style-name="P10">Pre harmonizáciu života v spoločnosti sú nevyhnutné činy a opatrenia, ktoré podporujú stabilitu, bezpečnosť, spravodlivosť a udržateľný rozvoj. Princíp a poňatie politického súboja na „dobro vs. zlo“ spoločnosť sprevádza tisíce rokov. Sociálne siete a AI to robia vypuklejším.</text:p>
      <text:p text:style-name="P11"/>
      <text:p text:style-name="P11"/>
      <text:p text:style-name="P1"><text:span text:style-name="T1">6. Je politika „panské huncútstvo“, či hrubšie povedané „svinstvo“, a preto je v nej toľko <text:s/>nekultúry, „malosti“, hrubosti, vulgarity, podvodov a občas aj trestných činov, a teda faulov, na ktoré u nás <text:s/>nemáme „červené karty“ ?!</text:span></text:p>
      <text:p text:style-name="P2"/>
      <text:p text:style-name="P10">Odpoveď na tuto otázku som čiastočne vysvetlil v predchádzajúcej – ako o mediálnych technikách pre dosiahnutie cieľa. Mediálny tréning je dnes základom pre každého, kto vstupuje do politiky. Všetky vyhlásenia sú pod drobnohľadom a dopredu pripravované. Na náhodu sa nikto nespolieha, skúsený mediálne vyškolený predátor skôr vie využiť každé zaváhanie svojho oponenta. Samozrejme, že medializácia je investíciou. A investícia môže byť platená, alebo ako „nastražený prešľap“ čo druhá strana okamžite medializuje. A pridá niečo <text:soft-page-break/>pikantné „navyše“, čo zase sa medializuje a „vysvetľuje“ aby mohla nasledovať ďalšia ... Každý FUN_klub má svoj správne zostrihaný pohľad na „dôležitú“ vec. <text:s/></text:p>
      <text:p text:style-name="P10"/>
      <text:p text:style-name="P10">Manipulačné mediálne techniky môžeme opísať ako zámerné spôsoby, ktorými médiá alebo iní aktéri ovplyvňujú verejnú mienku, postoje a správanie ľudí často skresľovaním, vynechávaním alebo prekrúcaním informácií tak, aby dosiahli svoj cieľ, často bez vedomia alebo súhlasu príjemcov informácií.</text:p>
      <text:p text:style-name="P10"/>
      <text:p text:style-name="P10">Preto aj tu je potrebné kritické myslenie a mediálna gramotnosť, teda schopnosť analyzovať a porovnávať informácie z viacerých zdrojov, overovanie faktov. Uvedomovanie si bežných manipulatívnych techník a ich rozpoznávanie v mediálnych obsahoch - tieto sofistikované metódy využívajú selektívne informácie, emocionálne podnety a rétorické triky na ovplyvnenie verejnosti, často na úkor objektívnej pravdy a slobodného rozhodovania.</text:p>
      <text:p text:style-name="P11"/>
      <text:p text:style-name="P11"/>
      <text:p text:style-name="P12"><text:span text:style-name="T7">7. Aby sme si priblížil želania ľudí práce a hodných pomenovania homo sapiens, uveďte prosím :</text:span></text:p>
      <text:p text:style-name="P12"><text:span text:style-name="T7">nezabudnuteľný životný zážitok,</text:span></text:p>
      <text:p text:style-name="P12"><text:span text:style-name="T7">udalosť spoločenskú alebo medzinárodnú,</text:span></text:p>
      <text:p text:style-name="P12"><text:span text:style-name="T7">príkladnú <text:s/>osobnosť,</text:span></text:p>
      <text:p text:style-name="P12"><text:span text:style-name="T7">najsilnejšiu túžbu <text:s/>a tri činy nevyhnutné pre harmonizáciu života v spoločnosti.</text:span></text:p>
      <text:p text:style-name="P6"/>
      <text:p text:style-name="P3">Príkladnou slovenskou osobnosťou by mal byť človek, ktorý žije/žil v súlade so svojím presvedčením, koná zodpovedne, prejavuje odvahu a morálnu silu a zároveň inšpiruje svoje okolie k pozitívnym zmenám. </text:p>
      <text:p text:style-name="P3">V dnešnej turbulentnej dobe by to mohol byť historicky potvrdený <text:span text:style-name="T8">Milan Rastislav Štefánik</text:span> (1880–1919), slovenský politik, astronóm a vojenský letec, ktorý bol jedným zo zakladateľov Československa. Jeho život a práca sú príkladom vlastenectva, odvahy a obetavosti pre spoločné dobro. </text:p>
      <text:p text:style-name="P3">V oblasti kultúry je príkladom <text:span text:style-name="T8">Pavol Dobšinský</text:span> (1828–1885), evanjelický kňaz a zberateľ ľudovej slovesnosti, ktorý významne prispel k zachovaniu a rozvoju slovenskej kultúry a identity.</text:p>
      <text:p text:style-name="P3">K túžbam by som zaradil zážitkové cestovanie (a pomalé tempo <text:span text:style-name="T3">😊</text:span>). Pribúdajú kultúrne a spoločenské podujatia, ktoré majú čo do obsahovej kvality povzbudivý charakter s presahom na zamyslenie. (najbližšie napr. 5. júl v sade Janka Kráľa BA – Deň zahraničných Slovákov).</text:p>
      <text:p text:style-name="P3"><text:soft-page-break/>Činy nevyhnutné pre harmonizáciu života v spoločnosti sú tie, ktoré podporujú hlavne <text:s/>spoluprácu a rešpekt. Tu predpokladám, že kultúrne a spoločenské podujatia s ťažiskom na národné povedomie, históriu a dedičstvo prinesú zmenšenie napätia a dodajú pozitívny náboj a inšpiráciu do života. (čoskoro bude Detva, 11.-13. júl, Humno, Krajanská nedeľ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sk" fo:country="SK" style:letter-kerning="true" style:font-name-asian="Calibri2" style:font-size-asian="12pt" style:language-asian="en" style:country-asian="US" style:font-name-complex="F"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2pt" fo:language="sk" fo:country="SK" style:letter-kerning="true" style:font-name-asian="Calibri2"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6%"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Nadpis_20_1_20_Char" style:default-outline-level="1" style:list-style-name="" style:class="chapter">
      <style:paragraph-properties fo:margin-top="0.635cm" fo:margin-bottom="0.141cm" style:contextual-spacing="false" fo:keep-together="always" fo:keep-with-next="always"/>
      <style:text-properties fo:color="#2f5496" loext:opacity="100%" style:font-name="Calibri Light" fo:font-family="'Calibri Light'"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Nadpis_20_2_20_Char" style:default-outline-level="2" style:list-style-name="" style:class="chapter">
      <style:paragraph-properties fo:margin-top="0.282cm" fo:margin-bottom="0.141cm" style:contextual-spacing="false" fo:keep-together="always" fo:keep-with-next="always"/>
      <style:text-properties fo:color="#2f5496"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Nadpis_20_3_20_Char" style:default-outline-level="3" style:list-style-name="" style:class="chapter">
      <style:paragraph-properties fo:margin-top="0.282cm" fo:margin-bottom="0.141cm" style:contextual-spacing="false" fo:keep-together="always" fo:keep-with-next="always"/>
      <style:text-properties fo:color="#2f5496"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Nadpis_20_4_20_Char" style:default-outline-level="4" style:list-style-name="" style:class="chapter">
      <style:paragraph-properties fo:margin-top="0.141cm" fo:margin-bottom="0.071cm" style:contextual-spacing="false" fo:keep-together="always" fo:keep-with-next="always"/>
      <style:text-properties fo:color="#2f5496"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Nadpis_20_5_20_Char" style:default-outline-level="5" style:list-style-name="" style:class="chapter">
      <style:paragraph-properties fo:margin-top="0.141cm" fo:margin-bottom="0.071cm" style:contextual-spacing="false" fo:keep-together="always" fo:keep-with-next="always"/>
      <style:text-properties fo:color="#2f5496"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Nadpis_20_6_20_Char"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Nadpis_20_7_20_Char" style:default-outline-level="7" style:list-style-name="" style:class="chapter">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Nadpis_20_8_20_Char" style:default-outline-level="8" style:list-style-name="" style:class="chapter">
      <style:paragraph-properties fo:margin-top="0cm" fo:margin-bottom="0cm"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Nadpis_20_9_20_Char" style:default-outline-level="9" style:list-style-name="" style:class="chapter">
      <style:paragraph-properties fo:margin-top="0cm" fo:margin-bottom="0cm"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Názov_20_Char" style:class="chapter">
      <style:paragraph-properties fo:margin-top="0cm" fo:margin-bottom="0.141cm" style:contextual-spacing="true" fo:line-height="100%"/>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Podtitul_20_Char" style:class="chapter">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Citácia_20_Char">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Zvýraznená_20_citácia_20_Ch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2f5496" fo:border-bottom="0.51pt solid #2f5496"/>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Standard_20__28_WW_29_" style:display-name="Standard (WW)" style:family="paragraph">
      <style:paragraph-properties fo:margin-top="0cm" fo:margin-bottom="0cm" style:contextual-spacing="false" fo:line-height="100%" fo:text-align="start" style:justify-single-word="false" fo:orphans="2" fo:widows="2" fo:hyphenation-ladder-count="no-limit" fo:hyphenation-keep="auto" loext:hyphenation-keep-type="column" style:vertical-align="baseline" style:writing-mode="lr-tb"/>
      <style:text-properties style:font-name="Calibri1" fo:font-family="Calibri" style:font-family-generic="swiss" style:font-pitch="variable" fo:font-size="11pt" style:letter-kerning="false" style:font-name-asian="Segoe UI" style:font-family-asian="'Segoe UI'" style:font-family-generic-asian="system" style:font-pitch-asian="variable" style:font-size-asian="11pt" style:language-asian="zh" style:country-asian="CN" style:font-name-complex="Calibri2" style:font-family-complex="Calibri"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Nadpis_20_1_20_Char" style:display-name="Nadpis 1 Char" style:family="text" style:parent-style-name="Default_20_Paragraph_20_Font">
      <style:text-properties fo:color="#2f5496" loext:opacity="100%" style:font-name="Calibri Light" fo:font-family="'Calibri Light'"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Nadpis_20_2_20_Char" style:display-name="Nadpis 2 Char" style:family="text" style:parent-style-name="Default_20_Paragraph_20_Font">
      <style:text-properties fo:color="#2f5496"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Nadpis_20_3_20_Char" style:display-name="Nadpis 3 Char" style:family="text" style:parent-style-name="Default_20_Paragraph_20_Font">
      <style:text-properties fo:color="#2f5496"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Nadpis_20_4_20_Char" style:display-name="Nadpis 4 Char" style:family="text" style:parent-style-name="Default_20_Paragraph_20_Font">
      <style:text-properties fo:color="#2f5496"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Nadpis_20_5_20_Char" style:display-name="Nadpis 5 Char" style:family="text" style:parent-style-name="Default_20_Paragraph_20_Font">
      <style:text-properties fo:color="#2f5496"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Nadpis_20_6_20_Char" style:display-name="Nadpis 6 Char" style:family="text" style:parent-style-name="Default_20_Paragraph_20_Font">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Nadpis_20_7_20_Char" style:display-name="Nadpis 7 Char" style:family="text" style:parent-style-name="Default_20_Paragraph_20_Font">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Nadpis_20_8_20_Char" style:display-name="Nadpis 8 Char" style:family="text" style:parent-style-name="Default_20_Paragraph_20_Font">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Nadpis_20_9_20_Char" style:display-name="Nadpis 9 Char" style:family="text" style:parent-style-name="Default_20_Paragraph_20_Font">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Názov_20_Char" style:display-name="Názov Char" style:family="text" style:parent-style-name="Default_20_Paragraph_20_Font">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Podtitul_20_Char" style:display-name="Podtitul Char" style:family="text" style:parent-style-name="Default_20_Paragraph_20_Font">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Citácia_20_Char" style:display-name="Citácia Char"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Zvýraznená_20_citácia_20_Char" style:display-name="Zvýraznená citácia Char" style:family="text" style:parent-style-name="Default_20_Paragraph_20_Font" loext:linked-style-name="Intense_20_Quote">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2f5496"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ListLabel_20_1" style:display-name="ListLabel 1" style:family="text">
      <style:text-properties style:font-name="Calibri" fo:font-family="Calibri" style:font-family-generic="roman" style:font-pitch="variable" fo:font-size="10pt" style:font-size-asian="10pt"/>
    </style:style>
    <style:style style:name="ListLabel_20_2" style:display-name="ListLabel 2" style:family="text">
      <style:text-properties style:font-name="Calibri" fo:font-family="Calibri" style:font-family-generic="roman" style:font-pitch="variable" fo:font-size="10pt" style:font-size-asian="10pt"/>
    </style:style>
    <style:style style:name="ListLabel_20_3" style:display-name="ListLabel 3" style:family="text">
      <style:text-properties style:font-name="Calibri" fo:font-family="Calibri" style:font-family-generic="roman" style:font-pitch="variable" fo:font-size="10pt" style:font-size-asian="10pt"/>
    </style:style>
    <style:style style:name="ListLabel_20_4" style:display-name="ListLabel 4" style:family="text">
      <style:text-properties style:font-name="Calibri" fo:font-family="Calibri" style:font-family-generic="roman" style:font-pitch="variable" fo:font-size="10pt" style:font-size-asian="10pt"/>
    </style:style>
    <style:style style:name="ListLabel_20_5" style:display-name="ListLabel 5" style:family="text">
      <style:text-properties style:font-name="Calibri" fo:font-family="Calibri" style:font-family-generic="roman" style:font-pitch="variable" fo:font-size="10pt" style:font-size-asian="10pt"/>
    </style:style>
    <style:style style:name="ListLabel_20_6" style:display-name="ListLabel 6" style:family="text">
      <style:text-properties style:font-name="Calibri" fo:font-family="Calibri" style:font-family-generic="roman" style:font-pitch="variable" fo:font-size="10pt" style:font-size-asian="10pt"/>
    </style:style>
    <style:style style:name="ListLabel_20_7" style:display-name="ListLabel 7" style:family="text">
      <style:text-properties style:font-name="Calibri" fo:font-family="Calibri" style:font-family-generic="roman" style:font-pitch="variable" fo:font-size="10pt" style:font-size-asian="10pt"/>
    </style:style>
    <style:style style:name="ListLabel_20_8" style:display-name="ListLabel 8" style:family="text">
      <style:text-properties style:font-name="Calibri" fo:font-family="Calibri" style:font-family-generic="roman" style:font-pitch="variable" fo:font-size="10pt" style:font-size-asian="10pt"/>
    </style:style>
    <style:style style:name="ListLabel_20_9" style:display-name="ListLabel 9" style:family="text">
      <style:text-properties style:font-name="Calibri" fo:font-family="Calibri" style:font-family-generic="roman" style:font-pitch="variable" fo:font-size="10pt" style:font-size-asian="10pt"/>
    </style:style>
    <style:style style:name="ListLabel_20_10" style:display-name="ListLabel 10" style:family="text">
      <style:text-properties style:font-name="Calibri" fo:font-family="Calibri" style:font-family-generic="roman" style:font-pitch="variable" fo:font-size="10pt" style:font-size-asian="10pt"/>
    </style:style>
    <style:style style:name="ListLabel_20_11" style:display-name="ListLabel 11" style:family="text">
      <style:text-properties style:font-name="Calibri" fo:font-family="Calibri" style:font-family-generic="roman" style:font-pitch="variable" fo:font-size="10pt" style:font-size-asian="10pt"/>
    </style:style>
    <style:style style:name="ListLabel_20_12" style:display-name="ListLabel 12" style:family="text">
      <style:text-properties style:font-name="Calibri" fo:font-family="Calibri" style:font-family-generic="roman" style:font-pitch="variable" fo:font-size="10pt" style:font-size-asian="10pt"/>
    </style:style>
    <style:style style:name="ListLabel_20_13" style:display-name="ListLabel 13" style:family="text">
      <style:text-properties style:font-name="Calibri" fo:font-family="Calibri" style:font-family-generic="roman" style:font-pitch="variable" fo:font-size="10pt" style:font-size-asian="10pt"/>
    </style:style>
    <style:style style:name="ListLabel_20_14" style:display-name="ListLabel 14" style:family="text">
      <style:text-properties style:font-name="Calibri" fo:font-family="Calibri" style:font-family-generic="roman" style:font-pitch="variable" fo:font-size="10pt" style:font-size-asian="10pt"/>
    </style:style>
    <style:style style:name="ListLabel_20_15" style:display-name="ListLabel 15" style:family="text">
      <style:text-properties style:font-name="Calibri" fo:font-family="Calibri" style:font-family-generic="roman" style:font-pitch="variable" fo:font-size="10pt" style:font-size-asian="10pt"/>
    </style:style>
    <style:style style:name="ListLabel_20_16" style:display-name="ListLabel 16" style:family="text">
      <style:text-properties style:font-name="Calibri" fo:font-family="Calibri" style:font-family-generic="roman" style:font-pitch="variable" fo:font-size="10pt" style:font-size-asian="10pt"/>
    </style:style>
    <style:style style:name="ListLabel_20_17" style:display-name="ListLabel 17" style:family="text">
      <style:text-properties style:font-name="Calibri" fo:font-family="Calibri" style:font-family-generic="roman" style:font-pitch="variable" fo:font-size="10pt" style:font-size-asian="10pt"/>
    </style:style>
    <style:style style:name="ListLabel_20_18" style:display-name="ListLabel 18" style:family="text">
      <style:text-properties style:font-name="Calibri" fo:font-family="Calibri" style:font-family-generic="roman" style:font-pitch="variable"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álne" style:font-family-generic="roman"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álne" style:font-family-generic="roman"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álne" style:font-family-generic="roman"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álne" style:font-family-generic="roman"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álne" style:font-family-generic="roman"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álne" style:font-family-generic="roman"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álne" style:font-family-generic="roman"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álne" style:font-family-generic="roman"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áln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álne" style:font-family-generic="roman"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álne" style:font-family-generic="roman"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álne" style:font-family-generic="roman"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álne" style:font-family-generic="roman"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álne" style:font-family-generic="roman"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álne" style:font-family-generic="roman"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álne" style:font-family-generic="roman"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álne" style:font-family-generic="roman"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áln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ív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j bp</meta:initial-creator>
    <meta:editing-cycles>3</meta:editing-cycles>
    <meta:creation-date>2025-06-26T15:53:00</meta:creation-date>
    <dc:date>2025-07-03T21:09:26.991521100</dc:date>
    <meta:editing-duration>PT5M42S</meta:editing-duration>
    <meta:generator>LibreOffice/25.2.4.3$Windows_x86 LibreOffice_project/33e196637044ead23f5c3226cde09b47731f7e27</meta:generator>
    <meta:document-statistic meta:table-count="0" meta:image-count="0" meta:object-count="0" meta:page-count="6" meta:paragraph-count="42" meta:word-count="1656" meta:character-count="11584" meta:non-whitespace-character-count="9942"/>
    <meta:user-defined meta:name="AppVersion">16.0000</meta:user-defined>
    <meta:template xlink:type="simple" xlink:actuate="onRequest" xlink:title="Normal.dotm" xlink:href=""/>
  </office:meta>
</office:document-meta>
</file>