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Times New Roman" fo:font-size="14pt" fo:font-weight="bold" style:font-size-asian="14pt" style:font-weight-asian="bold" style:font-name-complex="Arial1" style:font-size-complex="14pt" style:font-weight-complex="bold"/>
    </style:style>
    <style:style style:name="P2" style:family="paragraph" style:parent-style-name="Standard">
      <style:paragraph-properties fo:text-align="justify" style:justify-single-word="false"/>
      <style:text-properties fo:color="#000000" loext:opacity="100%" style:font-name="Times New Roman" fo:font-size="14pt" fo:font-weight="bold" officeooo:rsid="0017adfb" officeooo:paragraph-rsid="0017adfb" style:font-size-asian="14pt" style:font-weight-asian="bold" style:font-name-complex="Arial1" style:font-size-complex="14pt" style:font-weight-complex="bold"/>
    </style:style>
    <style:style style:name="P3" style:family="paragraph" style:parent-style-name="Standard">
      <style:paragraph-properties fo:text-align="justify" style:justify-single-word="false"/>
      <style:text-properties fo:color="#000000" loext:opacity="100%" style:font-name="Times New Roman" fo:font-size="16pt" fo:font-weight="bold" officeooo:rsid="0017adfb" officeooo:paragraph-rsid="0017adfb" style:font-size-asian="16pt" style:font-weight-asian="bold" style:font-name-complex="Arial1" style:font-size-complex="16pt" style:font-weight-complex="bold"/>
    </style:style>
    <style:style style:name="P4" style:family="paragraph" style:parent-style-name="Standard">
      <style:paragraph-properties fo:text-align="justify" style:justify-single-word="false"/>
      <style:text-properties fo:color="#000000" loext:opacity="100%" style:font-name="Times New Roman" fo:font-size="14pt" style:font-size-asian="14pt" style:font-name-complex="Arial1" style:font-size-complex="14pt">
        <loext:char-complex-color loext:theme-type="dark1" loext:color-type="theme"/>
      </style:text-properties>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fo:color="#000000" loext:opacity="100%" style:font-name="Times New Roman" fo:font-size="14pt" style:font-size-asian="14pt" style:font-name-complex="Arial1" style:font-size-complex="14pt" style:font-weight-complex="bold">
        <loext:char-complex-color loext:theme-type="dark1" loext:color-type="theme"/>
      </style:text-properties>
    </style:style>
    <style:style style:name="P7" style:family="paragraph" style:parent-style-name="Default">
      <style:paragraph-properties fo:line-height="115%" fo:text-align="justify" style:justify-single-word="false"/>
      <style:text-properties style:font-name="Times New Roman" fo:font-size="14pt" style:font-size-asian="14pt" style:font-size-complex="14pt"/>
    </style:style>
    <style:style style:name="P8"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 fo:font-size="14pt" style:font-size-asian="14pt" style:font-name-complex="Arial1" style:font-size-complex="14pt">
        <loext:char-complex-color loext:theme-type="dark1" loext:color-type="theme"/>
      </style:text-properties>
    </style:style>
    <style:style style:name="P9"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10"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style:font-name="Times New Roman" fo:font-size="14pt" style:font-size-asian="14pt" style:font-name-complex="Arial1" style:font-size-complex="14pt"/>
    </style:style>
    <style:style style:name="P11" style:family="paragraph" style:parent-style-name="Standard">
      <style:paragraph-properties fo:text-align="justify" style:justify-single-word="false"/>
      <style:text-properties fo:color="#000000" loext:opacity="100%" style:font-name="Times New Roman" fo:font-size="14pt" style:font-size-asian="14pt" style:font-size-complex="14pt"/>
    </style:style>
    <style:style style:name="P1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style:font-name="Times New Roman" fo:font-size="14pt" style:font-size-asian="14pt" style:font-size-complex="14pt"/>
    </style:style>
    <style:style style:name="P13"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 fo:font-size="14pt" fo:background-color="#ffffff" style:font-size-asian="14pt" style:font-name-complex="Arial1" style:font-size-complex="14pt">
        <loext:char-complex-color loext:theme-type="dark1" loext:color-type="theme"/>
      </style:text-properties>
    </style:style>
    <style:style style:name="P14"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383838" loext:opacity="100%" style:font-name="Times New Roman" fo:font-size="14pt" fo:background-color="#ffffff" style:font-size-asian="14pt" style:font-name-complex="Arial1" style:font-size-complex="14pt"/>
    </style:style>
    <style:style style:name="P15" style:family="paragraph" style:parent-style-name="Standard">
      <style:paragraph-properties fo:margin-top="0cm" fo:margin-bottom="0cm" style:contextual-spacing="false" fo:line-height="115%" fo:text-align="justify" style:justify-single-word="false"/>
      <style:text-properties style:font-name="Times New Roman" fo:font-size="14pt" style:font-size-asian="14pt" style:font-size-complex="14pt"/>
    </style:style>
    <style:style style:name="P16"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4pt" style:letter-kerning="false" style:font-name-asian="Times New Roman1" style:font-size-asian="14pt" style:language-asian="sk" style:country-asian="SK" style:font-name-complex="Arial1" style:font-size-complex="14pt">
        <loext:char-complex-color loext:theme-type="dark1" loext:color-type="theme"/>
      </style:text-properties>
    </style:style>
    <style:style style:name="P17" style:family="paragraph" style:parent-style-name="Standard">
      <style:paragraph-properties fo:margin-top="0cm" fo:margin-bottom="0cm" style:contextual-spacing="false" fo:line-height="115%" fo:text-align="justify" style:justify-single-word="false"/>
      <style:text-properties style:font-name="Times New Roman" fo:font-size="14pt" style:letter-kerning="false" style:font-name-asian="Times New Roman1" style:font-size-asian="14pt" style:language-asian="sk" style:country-asian="SK" style:font-name-complex="Arial1" style:font-size-complex="14pt"/>
    </style:style>
    <style:style style:name="P18" style:family="paragraph" style:parent-style-name="Standard">
      <style:text-properties fo:color="#000000" loext:opacity="100%" style:font-name="Times New Roman" fo:font-size="14pt" fo:font-weight="bold" style:font-size-asian="14pt" style:font-weight-asian="bold" style:font-name-complex="Arial1" style:font-size-complex="14pt" style:font-weight-complex="bold"/>
    </style:style>
    <style:style style:name="P19" style:family="paragraph" style:parent-style-name="Standard">
      <loext:graphic-properties draw:fill="solid" draw:fill-color="#ffffff"/>
      <style:paragraph-properties fo:margin-top="0cm" fo:margin-bottom="0.176cm" style:contextual-spacing="false" fo:line-height="115%" fo:text-align="justify" style:justify-single-word="false" fo:background-color="#ffffff"/>
      <style:text-properties style:font-name="Times New Roman" fo:font-size="14pt" style:font-size-asian="14pt" style:font-size-complex="14pt"/>
    </style:style>
    <style:style style:name="P20" style:family="paragraph" style:parent-style-name="Standard">
      <loext:graphic-properties draw:fill="solid" draw:fill-color="#ffffff"/>
      <style:paragraph-properties fo:margin-top="0cm" fo:margin-bottom="0.176cm" style:contextual-spacing="false" fo:line-height="115%" fo:text-align="justify" style:justify-single-word="false" fo:background-color="#ffffff"/>
      <style:text-properties fo:color="#000000" loext:opacity="100%" style:font-name="Times New Roman" fo:font-size="14pt" style:letter-kerning="false" style:font-name-asian="Times New Roman1" style:font-size-asian="14pt" style:language-asian="sk" style:country-asian="SK" style:font-name-complex="Arial1" style:font-size-complex="14pt">
        <loext:char-complex-color loext:theme-type="dark1" loext:color-type="theme"/>
      </style:text-properties>
    </style:style>
    <style:style style:name="P21"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 fo:font-size="14pt" style:letter-kerning="false" style:font-name-asian="Times New Roman1" style:font-size-asian="14pt" style:language-asian="sk" style:country-asian="SK" style:font-name-complex="Arial1" style:font-size-complex="14pt">
        <loext:char-complex-color loext:theme-type="dark1" loext:color-type="theme"/>
      </style:text-properties>
    </style:style>
    <style:style style:name="P22" style:family="paragraph" style:parent-style-name="Standard">
      <style:paragraph-properties fo:line-height="115%" fo:text-align="justify" style:justify-single-word="false"/>
      <style:text-properties fo:color="#000000" loext:opacity="100%" style:font-name="Times New Roman" fo:font-size="14pt" style:font-size-asian="14pt" style:font-size-complex="14pt"/>
    </style:style>
    <style:style style:name="P23" style:family="paragraph" style:parent-style-name="Standard">
      <style:paragraph-properties fo:line-height="115%" fo:text-align="justify" style:justify-single-word="false"/>
      <style:text-properties style:font-name="Times New Roman" fo:font-size="14pt" style:font-size-asian="14pt" style:font-name-complex="Arial1" style:font-size-complex="14pt"/>
    </style:style>
    <style:style style:name="P24" style:family="paragraph" style:parent-style-name="Standard">
      <style:paragraph-properties fo:line-height="115%" fo:text-align="justify" style:justify-single-word="false"/>
      <style:text-properties fo:color="#000000" loext:opacity="100%" style:font-name="Times New Roman" fo:font-size="14pt" fo:font-weight="bold" style:font-size-asian="14pt" style:font-weight-asian="bold" style:font-name-complex="Arial1" style:font-size-complex="14pt" style:font-weight-complex="bold"/>
    </style:style>
    <style:style style:name="P25" style:family="paragraph" style:parent-style-name="Standard">
      <style:paragraph-properties fo:text-align="justify" style:justify-single-word="false"/>
      <style:text-properties style:font-name="Times New Roman" fo:font-size="14pt" style:font-size-asian="14pt" style:font-name-complex="Arial1" style:font-size-complex="14pt"/>
    </style:style>
    <style:style style:name="T1" style:family="text">
      <style:text-properties officeooo:rsid="0019d8c4"/>
    </style:style>
    <style:style style:name="T2" style:family="text">
      <style:text-properties fo:color="#000000" loext:opacity="100%" style:font-name-complex="Arial1">
        <loext:char-complex-color loext:theme-type="dark1" loext:color-type="theme"/>
      </style:text-properties>
    </style:style>
    <style:style style:name="T3" style:family="text">
      <style:text-properties fo:color="#000000" loext:opacity="100%" style:letter-kerning="false" style:font-name-asian="Times New Roman1" style:language-asian="sk" style:country-asian="SK" style:font-name-complex="Arial1" style:font-weight-complex="bold">
        <loext:char-complex-color loext:theme-type="dark1" loext:color-type="theme"/>
      </style:text-properties>
    </style:style>
    <style:style style:name="T4" style:family="text">
      <style:text-properties fo:color="#000000" loext:opacity="100%" style:font-name-complex="Arial1" style:font-weight-complex="bold">
        <loext:char-complex-color loext:theme-type="dark1" loext:color-type="theme"/>
      </style:text-properties>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weight-complex="bold">
        <loext:char-complex-color loext:theme-type="dark1" loext:color-type="theme"/>
      </style:text-properties>
    </style:style>
    <style:style style:name="T7" style:family="text">
      <style:text-properties fo:color="#000000" loext:opacity="100%" fo:background-color="#ffffff" loext:char-shading-value="0" style:font-name-complex="Arial1">
        <loext:char-complex-color loext:theme-type="dark1" loext:color-type="theme"/>
      </style:text-properties>
    </style:style>
    <style:style style:name="T8" style:family="text">
      <style:text-properties fo:color="#000000" loext:opacity="100%" style:letter-kerning="false" style:font-name-asian="Calibri1" style:font-name-complex="Arial1">
        <loext:char-complex-color loext:theme-type="dark1" loext:color-type="theme"/>
      </style:text-properties>
    </style:style>
    <style:style style:name="T9" style:family="text">
      <style:text-properties fo:font-weight="bold" style:font-weight-asian="bold" style:font-name-complex="Arial1" style:font-weight-complex="bold"/>
    </style:style>
    <style:style style:name="T10" style:family="text">
      <style:text-properties fo:color="#000000" loext:opacity="100%" style:letter-kerning="false" style:font-name-asian="Times New Roman1" style:language-asian="sk" style:country-asian="SK" style:font-name-complex="Arial1">
        <loext:char-complex-color loext:theme-type="dark1" loext:color-type="theme"/>
      </style:text-properties>
    </style:style>
    <style:style style:name="T11" style:family="text">
      <style:text-properties fo:color="#000000" loext:opacity="100%" style:letter-kerning="false" fo:background-color="#ffffff" loext:char-shading-value="0" style:font-name-asian="Calibri1" style:font-name-complex="Arial1">
        <loext:char-complex-color loext:theme-type="dark1" loext:color-type="theme"/>
      </style:text-properties>
    </style:style>
    <style:style style:name="T12" style:family="text">
      <style:text-properties fo:color="#000000" loext:opacity="100%" fo:language="cs" fo:country="CZ" style:letter-kerning="false" style:font-name-asian="Calibri1" style:font-name-complex="Arial1">
        <loext:char-complex-color loext:theme-type="dark1" loext:color-type="theme"/>
      </style:text-properties>
    </style:style>
    <style:style style:name="T13" style:family="text">
      <style:text-properties fo:color="#000000" loext:opacity="100%" fo:font-style="italic" fo:background-color="#ffffff" loext:char-shading-value="0" style:font-style-asian="italic" style:font-name-complex="Arial1" style:font-style-complex="italic">
        <loext:char-complex-color loext:theme-type="dark1" loext:color-type="theme"/>
      </style:text-properties>
    </style:style>
    <style:style style:name="T14"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
      <text:p text:style-name="P2">Genpor., Ing. A. Lorenc, <text:span text:style-name="T1">kybernetik</text:span></text:p>
      <text:p text:style-name="P3">Ľudia nehľadajú pravdu ...</text:p>
      <text:p text:style-name="P1"/>
      <text:p text:style-name="P1">1.Internet akceleroval všestranne vývoj ľudskej spoločnosti. Postaral sa o jej „druhý dych“. O čom je však „umelá inteligencia“, ktorá je síce mediálne vynášaná do nebies, ale géniovia ducha pred ňou varujú, lebo vlastne nejde o inteligenciu... Ak si od nej vypýtate informácie o súčasných vojnách, alebo o vodcoch vojnychtivých štátov (nie národov) tak sa vrátite do čias, ktoré nemajú nič spoločné s túžbami rozumove zdravých ľudí. Urobte si taký pokus a komentujte ho.</text:p>
      <text:p text:style-name="P4">V otázke je vyslovená pochybnosť, či umelá inteligencia je vlastne inteligenciou. Podstatou problému je teda to ako inteligenciu definujeme a aké štádium <text:s/>považujeme za naplnenie tej definície. Ak umelá inteligencia (AI) je inteligenciou, tak zjednodušene povedané, by mala byť schopná riešiť aj náročnejšie úlohy. Mala by mať schopnosť učiť sa, abstraktne myslieť a reagovať na zmeny. </text:p>
      <text:p text:style-name="P5"><text:span text:style-name="T2">Schopnosť AI riešiť zadané úlohy sa môže opierať o t</text:span><text:span text:style-name="T3">eóriu (Alan Turing), ktorá <text:s/>hovorí, že ak je nejaký problém riešiteľný algoritmom, potom existuje stroj, ktorý tento problém dokáže vyriešiť. Učenie AI je zabezpečované umelou neurónovou sieťou,. ktorá je jej základným matematickým modelom. Jeho schéma je zostavená na základe abstrakcie vlastností biologickej neurónovej siete. Za výzvy dnešnej úrovne AI môžeme považovať otázku jej </text:span><text:span text:style-name="T4">kreativity a intuície. Ale ak za základ tvorivosti človeka považujeme <text:s/>odvahu opustiť „staré pravdy“ a  v rozpore s nimi hľadať inovatívne riešenia, bolo by možné tvorivosť AI modelovať zadaním rozloženia pravdepodobnosti nad veľkou množinou inovatívnych riešení. Poznamenajme, že nie náhodou najvýznamnejšie objavy v matematike, či teoretickej fyzike urobili mladí vedci (Einstein, Dirac) vo veku okolo 25-26 rokov. </text:span></text:p>
      <text:p text:style-name="P6">Inou výzvou je spontánna intuícia. Príkladom môže byť Paul Dirac, ktorý postuloval existenciu antičastice (pozitrón). Je otázkou, či modelom intuície AI, by mohlo byť využitie reálnych empirických „skúseností“, implementovaných do procesov strojového učenia a rekurzívne overovanie vo virtuálnej realite. </text:p>
      <text:p text:style-name="P5"><text:soft-page-break/><text:span text:style-name="T2">Keď hovoríme o technologickom vývoji, je vhodné brať do úvahy širší rámec nových vedeckých poznatkov. Ich synergia bude znamenať skutočne technologickú revolúciu. Príkladom môže byť používaná satelitná navigácia GPS. Jej základným prvkom sú atómové hodiny, ktoré fungujú na základe poznatkov kvantovej mechaniky. Ale podľa <text:s/>Einsteinovej všeobecnej teórie relativity čas závisí na gravitácii. Preto</text:span><text:span text:style-name="T4"> atómové hodiny na družiciach GPS musia byť pravidelne korigované (oproti času na zemi „posunuté dozadu“, lebo na povrchu zemegule je gravitácia silnejšia). Inak by poloha určená satelitnou navigáciou vykazovala narastajúcu podstatnú nepresnosť.</text:span></text:p>
      <text:p text:style-name="P7"><text:span text:style-name="T5">Hovoríme ale stále o budúcnosti. Pripomeňme si svet poznania a technológií na konci minulého storočia. A predstavme si ich úroveň na konci tohto storočia. Neviem, čo sa vedcom podarí dosiahnuť, ale som presvedčený, že v polovici tohto storočia to už bude éra kvantových počítačov a pokročilej umelej inteligencie.</text:span><text:span text:style-name="T6"> </text:span></text:p>
      <text:p text:style-name="P8"/>
      <text:p text:style-name="P9"><text:span text:style-name="T7">Súčasná veda je čoraz viac bezprostrednou spoločenskou výrobnou silou. Výrazne sa osamostatňuje a stáva sa dôležitou zložkou nemateriálnej produkcie. Umelá inteligencia, robotika, alebo n</text:span><text:span text:style-name="T2">anotechnológie už dnes majú významné použitie v zdravotníctve aj v priemysle. Umelá inteligencia sa postupne stane jednou z dôležitých entít spoločnosti. Bude otvárať otázky logiky fungovania celej spoločnosti a môže výrazne ovplyvniť cestu svetovej spoločnosti z dnešného chaosu. Samozrejme existujú reálne riziká, ktoré nie je možné zľahčovať. Vzorce správania vlastné človeku majú silnú zotrvačnosť a výrazne zaostávajú za skokovými zmenami vývoja nových technológií. Ale možno práve budúce interakcie medzi ľuďmi a umelými inteligenciami prispejú ku korekciám správania človeka.</text:span></text:p>
      <text:p text:style-name="P1">2. Je ľudstvo „ľudskejšie“ ako v časoch, keď sa vzťahy medzi štátmi vyhrotili do vojen 3. tisícročia ? Ako vnímate rozhodovanie lídrov, ktorí síce vyhlasujú absolutórium pre diplomaciu, ale prakticky vyznávajú „politiku sily“ a vytvárajú ovzdušie strachu o holú existenciu ?</text:p>
      <text:p text:style-name="P9"><text:span text:style-name="T3">Z</text:span><text:span text:style-name="T8">ásadným predpokladom spojenia vývoja spoločnosti s ˇľudskosťou“ je možnosť hodnotiť realitu kritériami prijatých hodnôt. Inak by vlastne ten agregát nových poznatkov vedy a technológií poslúžil len k dokonalejšiemu marketingu, k ustavičnému zvyšovaniu konzumného spôsobu života, k vyššiemu účinku mediálnych nástrojov <text:s/>propagácie štýlu života, práve ktorý je potrebné zmeniť. Vyhlásenia lídrov sú však súčasťou politiky záujmov. A ako kedysi povedal Otto von Bismarck „Nikdy sa tak naklamalo ako pred voľbami, cez vojnu a po poľovačke“. </text:span></text:p>
      <text:p text:style-name="P10"><text:soft-page-break/></text:p>
      <text:p text:style-name="P11"><text:span text:style-name="T9">3.Ako sa skončia vojnové konflikty medzi Ruskom a Ukrajinou a to, čo obsahuje pojem Gaza ? Čo by ste vy urobili, aby sa tam vrátil mier natrvalo a Svet dospel k novej bezpečnosti ?</text:span></text:p>
      <text:p text:style-name="P12"><text:bookmark-start text:name="_Hlk202771476"/><text:span text:style-name="T10">Po skončení studenej vojny, viacerí očakávali, že nastal čas dlhodobého, ak nie trvalého mieru. </text:span><text:span text:style-name="T11">V zápale nadšenia „z novej doby“ verili</text:span><text:bookmark-end text:name="_Hlk202771476"/><text:span text:style-name="T11">, </text:span><text:span text:style-name="T7">že v 21. storočí pôjde už zásadne o politiku hodnôt. To bolo hlbokým omylom. Politika je koncentrovanou ekonomikou. Je o záujmoch. Tragédie Afganistanu, Iraku, Líbye, či Sýrie to dokumentujú. Po nástupe prezidenta USA Donalda Trumpa, politika záujmov sa už za hodnoty ani neskrýva, ale otvorene vystúpila na povrch. Vidíme to v Ukrajine, Gaze aj Iráne. Takže vojny kedysi i dnes sú prostriedkami predovšetkým politiky záujmov. Možno je vhodné toto konštatovanie doplniť niekoľkými poznámkami. </text:span></text:p>
      <text:p text:style-name="P13"/>
      <text:p text:style-name="P13">Skutočným cieľom agresie je zmena režimu napadnutej krajiny, alebo aspoň taká zmena vlády, ktorá zodpovedá záujmom agresora. Dokumentujú to príklady z Iraku, Lýbie, Sýrie, Afganistanu, Ukrajiny a naposledy z Iránu.</text:p>
      <text:p text:style-name="P13"/>
      <text:p text:style-name="P13">Vojny sa už nevypovedávajú. Postačuje, ak niektorá z globálnych, alebo regionálnych veľmocí z pohľadu svojich strategických záujmov považuje riziko nerozpútania vojny <text:s/>za vyššie, ako riziko vojnu rozpútať. A keďže ani podpora niektorej zo strán vojnového konfliktu dodávkami zbraní, spravodajskými prostriedkami, propagandou, otvorenou sabotážou, či vraždami, už nie sú prípadmi Casus belli, tak občania ani nevedia či ich vlasť je vo vojne, alebo nie je. A vojna sa stáva bežnou súčasťou ich života. To je alarmujúce.</text:p>
      <text:p text:style-name="P13">Mierové riešenie ktoréhokoľvek regionálneho konfliktu je silne ovplyvňované záujmami veľmocí aj v celkom odlišnej časti sveta. Napríklad je zrejmé prepojenie medzi vojnou v Ukrajine, vojnou na blízkom východe a napätím v Tichomorí. A koncert (či skôr kakofónia) veľmocí sa týka aj kolízie záujmov v Afrike, Južnej Amerike, Arktíde. Hrozba konfliktu záujmov sa prenáša aj do kozmu. To síce môže mierovým riešeniam konfliktov napomáhať existenciou možností kompromisov a diplomaciou win-win. V takom „handli“ je ale veľa cynizmu a kolízia s ideálmi hodnôt. A navyše také mierové riešenie môže byť paradoxne zdrojom budúcich konfliktov.</text:p>
      <text:p text:style-name="P13"><text:s/></text:p>
      <text:p text:style-name="P12"><text:span text:style-name="T7">Vo vojnách e</text:span><text:span text:style-name="T2">xistuje viacero frontov. A výhra na jednom z nich môže znamenať prehru na inom. Napríklad asi nebude veľa odporcov názoru, že vojenské </text:span><text:soft-page-break/><text:span text:style-name="T2">„víťazstvá“ Ruska, Izraela alebo USA, sú sprevádzané výrazným nárastom rusofóbie, antiamerikanizmu a antisemitizmom. Významným frontom sú</text:span><text:span text:style-name="T7"> tiež dôsledky vojen na vnútropolitickú situáciu aj agresora. Tak po vojne Izraela a USA s Iránom sme sa od ich vlád dozvedeli, že každý vyhral. A nebude ľahké pre vlády Ruskej federácie, Ukrajiny, USA, alebo krajín EÚ svojim občanom odôvodniť tie hrozné straty na životoch, utrpenie ľudí a obrovské finančné náklady, ak by nemohli mier ktorý očakávame interpretovať ako svoje víťazstvo. </text:span></text:p>
      <text:p text:style-name="P14"/>
      <text:p text:style-name="P15"><text:span text:style-name="T7">Zmyslom položenej otázky sú ale najmä možnosti mieru vo svete. R</text:span><text:span text:style-name="T10">eálne mierové riešenie vyžaduje <text:s/>vyvážené spojenie politiky hodnôt s politikou, ktorá berie do úvahy realitu. Vidieť cestu len v idealizme hodnôt, alebo len v cynizme realpolitiky, určite v najbližších desaťročiach k zárukám mieru nevedie. </text:span></text:p>
      <text:p text:style-name="P16"/>
      <text:p text:style-name="P15"><text:span text:style-name="T7">Často počujeme, že mier je možný, keď odstránime príčinu vojenského konfliktu. Znie to logicky, ak hovoríme o mieri ako o prestávke medzi vojnami. Časti sveta sa ale vyvíjajú nerovnomerne. Mení sa ich geopolitická váha, vznikajú nové záujmy a nároky. </text:span><text:span text:style-name="T8">A nové konfliktné situácie. Napríklad medzi medzinárodne uznanými hranicami, (často určenými predchádzajúcimi mierovými zmluvami) a právom národa na sebaurčenie. Alebo medzi právom rozhodnutia suverénneho štátu o svojich bezpečnostných záujmoch a rovnakým právom iného štátu. </text:span><text:span text:style-name="T7">Nejde teda len o odstránenie bezprostrednej príčiny vojny, ale o to čo tú príčinu generuje. Vojna je atribútom súčasného sveta imperiálnych záujmov a tak nie je ľahké akýmkoľvek riešením súčasných konfliktov sa vojnám vyhnúť. </text:span><text:span text:style-name="T10">A tak cesta k trvalejšiemu mieru je spojená s úsilím o svet budúcnosti, v ktorom otázka mieru bude prijatá ako univerzálny princíp a najmä efektívnejšie ako je tomu dnes zabezpečená globálnymi inštitúciami </text:span><text:span text:style-name="T12">(Bezpečnostná rada OSN, Medzinárodný súdny dvor). Tieto inštitúcie</text:span><text:span text:style-name="T10"> </text:span><text:span text:style-name="T12">vznikali pri inej váhe jednotlivých krajín i potrebách svetovej spoločnosti a tak sú dnes málo účinné</text:span><text:span text:style-name="T10">. </text:span></text:p>
      <text:p text:style-name="P17"/>
      <text:p text:style-name="P18">4. Prečo je Slovensko „nepokojné“ a už niekoľko rokov vo všestrannom napätí ? Akoby ste vy riešili vnútropolitickú situáciu v SR?</text:p>
      <text:p text:style-name="P19"><text:span text:style-name="T10">Predovšetkým je vhodné povedať, že vnútropolitické napätie nie je špecialitou Slovenskej republiky. Asi nie je potrebné uvádzať príklady z Európy, či iných častí sveta. Po skončení studenej vojny viacerí očakávali, že nastal čas dlhodobej, ak nie trvalej prosperity. </text:span><text:span text:style-name="T11">Verili, že </text:span><text:span text:style-name="T7">svet liberálnej demokracie je tým jediným priestorom pre racionálnejší a humánnejší vývoj, pre sebarealizáciu človeka a jeho spoločenské uznanie. Premiérka Spojeného kráľovstva Margharet </text:span><text:soft-page-break/><text:span text:style-name="T7">Thacherová (1979-1990) vyjadrila presvedčenie, že voči hospodárskemu liberalizmu, voľnému trhu a globalizácii nejestvuje žiadna alternatíva („</text:span><text:span text:style-name="T13">There is no alternative“</text:span><text:span text:style-name="T7">). Lenže svet</text:span><text:span text:style-name="T3"> dospel do odcudzenia veľkých skupín ľudí. Narastá nespokojnosť generácie digitálneho veku so svojou úlohou vo svete. Silnie strach ľudí, že ich dnešná politika záujmov zavlečie do záhuby. Sotva je možné hovoriť aj o voľnom trhu. Ž</text:span><text:span text:style-name="T10">ijeme v dobe ústupu globalizácie a narastajúcej divergencie. N</text:span><text:span text:style-name="T3">arastajúceho chaosu a globálnej neistoty. Ide o krízu systému.</text:span><text:span text:style-name="T10"> </text:span></text:p>
      <text:p text:style-name="P19"><text:span text:style-name="T10">Zdrojom vnútropolitického napätia v krajinách EÚ a teda aj v SR je zvyšovanie </text:span><text:span text:style-name="T11">doktrinálneho fanatizmu. Je nebezpečný, lebo nemôžeme vylúčiť, že z dnešného chaosu sa svet nevráti ďaleko naspäť. Ťažko povedať kam až. V</text:span><text:span text:style-name="T7">zorce správania ľudí sa utvárali možno viac ako milión rokov. A prirodzená túžba človeka po uznaní nemusí byť len „motorom“ pokroku, ale môže viesť aj k snahe o spoločenskú a politickú nadradenosť a dominanciu. Stav materiálneho blahobytu túto hrozbu nevylučuje. V globálnej politike už vidíme symptómy takej hrozby. Prejavujú sa aroganciou moci.</text:span><text:bookmark-start text:name="_Hlk202771771"/></text:p>
      <text:p text:style-name="P20">Faktorom napätia v našej spoločnosti je vplyv geopolitických záujmov. Vlády krajín Európy usilujú o umenie možného. Toto úsilie prirodzene spôsobuje rozdielne postoje, ktoré sa stávajú agendou jednotlivých politických strán. To je tiež prirodzené. Ale ak odlišnosti postojov k danej otázke nemajú občanov polarizovať, potom je nevyhnutný vecný dialóg. S väčším podielom racionálnej argumentácie, bez demagogickej interpretácie a poloprávd. Podstatné je, aby stranícky záujem nedominoval nad záujmom našej vlasti.</text:p>
      <text:p text:style-name="P20">Problémom je strata dôvery občanov v systém a jeho elity. Dezinformačné kampane a nástroje sociálneho inžinierstva pri ovplyvňovaní voličov sú aj našou realitou. To významne prispieva k spoločenskému napätiu. Navyše politický marketing núti politikov pred voľbami vyvolávať nereálne očakávania. Takže po každých voľbách sú voliči opakovane odsúdení k novým a novým sklamaniam. Samozrejme, situácia sa dynamicky mení a niektoré predvolebné, aj vážne myslené zámery je potrebné korigovať. To ale vyžaduje otvorenú komunikáciu politickej moci s občanmi. </text:p>
      <text:p text:style-name="P21"><text:s text:c="7"/>Dostali sme sa k spoločnému jadru dnešných problémov. Je ním absencia dôvery. V medzinárodných vzťahoch ale dôvera nemôže existovať bez rešpektu k bezpečnostným záujmom protistrany a vo vnútornej politike bez rešpektu k pozícii iných politických strán. Bez obnovenia dôvery by riešenie dnešných medzinárodne politických aj našich vnútropolitických výziev bolo kvadratúrou kruhu.</text:p>
      <text:p text:style-name="P21"><text:bookmark-end text:name="_Hlk202771771"/><text:soft-page-break/></text:p>
      <text:p text:style-name="P22"><text:span text:style-name="T9">5. Čo treba k tomu, aby sa spojili názorovo rozdielne, či takmer napohľad nespojiteľné sily v slovenskom priestore ? Názorová pluralita je už takmer v pozícii hlavného nepriateľa „pokroku“ , keďže miestni, regionálni a dokonca svetoví hegemóni (vďaka hospodárskej a vojenskej potencii) s ňou majú konflikt, v ktorom ide vskutku o život – o všetko živé a neživé na tejto planéte...</text:span></text:p>
      <text:p text:style-name="P23">Je to absurdné, pretože práve od názorovej plurality by sa malo očakávať, že bude <text:s/>motorom hodnotenia správnosti rozhodnutí a poznania ich dôsledkov. Ale v deformovanom svete dominuje kognitívna predpojatosť. Ľudia nehľadajú pravdu, ale to, čomu chcú veriť. Pri formulovaní názorov nevychádzajú z rovnakých informácií. Často ani nemajú rovnaké definície predmetu názoru. Dôsledkom je, že dialóg nahrádzajú dva monológy. S falošnou interpretáciou faktov a ich selektovaním. Takto deformovaná pluralita názorov sa stáva frontom <text:s/>„studenej občianskej vojny“. <text:s/></text:p>
      <text:p text:style-name="P24">6. Je politika „panské huncútstvo“, či hrubšie povedané „svinstvo“ , a preto je v nej toľko nekultúry, „malosti“ , hrubosti, vulgarity, podvodov a občas aj trestných činov, a teda faulov, na ktoré u nás nemáme „červené karty“ ?!</text:p>
      <text:p text:style-name="P25">Myslím si, že to čo prežívame, nemožno nazvať politikou a dokonca ani panským huncúctvom. To je zápas Catch as catch can. A tam sa červené karty nedávajú. </text:p>
      <text:p text:style-name="P1">7. Aby sme si priblížili želania ľudí práce a hodných pomenovania homo sapiens, uveďte prosím : nezabudnuteľný životný zážitok,...príkladnú osobnosť... najsilnejšiu túžbu a tri činy nevyhnutné pre harmonizáciu života v spoločnosti...</text:p>
      <text:p text:style-name="P23">To nie je ľahká otázka pre človeka, ktorý sa narodil pred druhou svetovou vojnou a prešiel vývojom sveta aj našej spoločnosti. Stretol som veľa ľudí, ktorí ovplyvnili moje chápanie sveta v ktorom žijeme. Pochopenie, že človek má byť zodpovedný k sebe ale najmä k iným ľuďom. Poznanie, že šťastie človeka presahuje jeho individualitu, že človek nemôže byť šťastný, keď okolo neho šťastný život nežijú aj iní ľudia. A veľa ďalších poučení „do života“. Takže tých zážitkov a ľudí, ktorým som vďačný je veľa. </text:p>
      <text:p text:style-name="P23">V 70-tych rokoch som sa v Berlíne stretol s Maxom Christiansenom–Clausenom. Šifrantom a radistom Richarda Sorgeho v Tokyu. Ako jediný prežil zatknutie Sorgeho skupiny v roku 1944. Ostatní boli popravení. Max o svojej práci hovoril <text:soft-page-break/>bez pátosu, ako o samozrejmej veci. „Plnil som iba svoju povinnosť proti nemeckému nacizmu“, povedal. </text:p>
      <text:p text:style-name="P9"><text:span text:style-name="T14">V januári roku 1979, krátko po porážke Pol-Potovej armády a obsadení Phnom-Penhu. vietnamskou armádou, som na hranici medzi Vietnamom a Kambodžou navštívil <text:s/>tábor asi 5.000 kambodžských detí, ktorí stratili rodičov. Ťažko opísať pocity, ktoré človek ako rodič detí približne rovnakého veku má, keď si uvedomí akú odlišnú životnú situáciu a budúcnosť majú tí malí Kambodžania. </text:span></text:p>
      <text:p text:style-name="P23">Čas tieto, aj iné silné zážitky prekryl, ale v človeku zanechali stopu. Pripravili ma na ťažké situácie a rozhodnutia, ktoré som neskôr musel urobiť, alebo sa s nimi musel vyrovnať. Pripomínajú mi zodpovednosť k sebe aj k iným a cenu každého ľudského života. Mojou trvalou túžbou je poznať svet v ktorom žijeme. A aby sme ho našim vnukom a vnučkám odovzdali <text:s/>v lepšom stave v akom sa nachádza d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sk" fo:country="SK"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ov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Podtitul_20_Char" style:class="chapter">
      <style:text-properties fo:color="#595959" loext:opacity="100%" fo:font-size="14pt" fo:letter-spacing="0.026cm"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cia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Zvýraznená_20_citáci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12pt" style:letter-kerning="false"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style:text-properties fo:color="#2f5496"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style:text-properties fo:color="#595959"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style:text-properties fo:color="#272727" loext:opacity="100%" style:font-name-asian="Calibri1" style:font-family-asian="Calibri"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Názov_20_Char" style:display-name="Názov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Podtitul_20_Char" style:display-name="Podtitul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cia_20_Char" style:display-name="Citácia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Zvýraznená_20_citácia_20_Char" style:display-name="Zvýraznená citácia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va Lorencova</meta:initial-creator>
    <meta:editing-cycles>12</meta:editing-cycles>
    <meta:creation-date>2025-07-12T12:09:00</meta:creation-date>
    <dc:date>2025-07-14T16:21:35.594556700</dc:date>
    <meta:editing-duration>PT20H2M9S</meta:editing-duration>
    <meta:generator>LibreOffice/25.2.4.3$Windows_x86 LibreOffice_project/33e196637044ead23f5c3226cde09b47731f7e27</meta:generator>
    <meta:document-statistic meta:table-count="0" meta:image-count="0" meta:object-count="0" meta:page-count="7" meta:paragraph-count="35" meta:word-count="2204" meta:character-count="15198" meta:non-whitespace-character-count="12991"/>
    <meta:user-defined meta:name="AppVersion">16.0000</meta:user-defined>
    <meta:template xlink:type="simple" xlink:actuate="onRequest" xlink:title="Normal.dotm" xlink:href=""/>
  </office:meta>
</office:document-meta>
</file>