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List_20_Paragraph">
      <style:paragraph-properties fo:text-align="justify" style:justify-single-word="false"/>
      <style:text-properties style:font-name="Times New Roman" fo:font-weight="bold" style:font-weight-asian="bold" style:font-weight-complex="bold"/>
    </style:style>
    <style:style style:name="P2" style:family="paragraph" style:parent-style-name="Standard">
      <style:paragraph-properties fo:text-align="justify" style:justify-single-word="false"/>
      <style:text-properties style:font-name="Times New Roman" fo:font-size="14pt" style:font-size-asian="14pt" style:font-size-complex="14pt"/>
    </style:style>
    <style:style style:name="P3" style:family="paragraph" style:parent-style-name="Standard">
      <style:paragraph-properties fo:text-align="justify" style:justify-single-word="false"/>
      <style:text-properties style:font-name="Times New Roman" fo:font-size="14pt" fo:font-weight="bold" style:font-size-asian="14pt" style:font-weight-asian="bold" style:font-size-complex="14pt" style:font-weight-complex="bold"/>
    </style:style>
    <style:style style:name="P4" style:family="paragraph" style:parent-style-name="Standard">
      <style:paragraph-properties fo:text-align="justify" style:justify-single-word="false"/>
      <style:text-properties style:font-name="Times New Roman" fo:font-size="14pt" officeooo:paragraph-rsid="00099c3d" style:font-size-asian="14pt" style:font-size-complex="14pt"/>
    </style:style>
    <style:style style:name="P5" style:family="paragraph" style:parent-style-name="Standard">
      <style:paragraph-properties fo:text-align="justify" style:justify-single-word="false"/>
      <style:text-properties style:font-name="Times New Roman" fo:font-size="14pt" fo:font-weight="bold" officeooo:paragraph-rsid="00099c3d" style:font-size-asian="14pt" style:font-weight-asian="bold" style:font-size-complex="14pt" style:font-weight-complex="bold"/>
    </style:style>
    <style:style style:name="T1" style:family="text">
      <style:text-properties fo:font-size="14pt" officeooo:rsid="00066ff6" style:font-size-asian="14pt" style:font-size-complex="14pt"/>
    </style:style>
    <style:style style:name="T2" style:family="text">
      <style:text-properties fo:font-size="14pt" style:font-size-asian="14pt" style:font-size-complex="14pt"/>
    </style:style>
    <style:style style:name="T3" style:family="text">
      <style:text-properties officeooo:rsid="0007b951"/>
    </style:style>
    <style:style style:name="T4" style:family="text">
      <style:text-properties officeooo:rsid="00099c3d"/>
    </style:style>
    <style:style style:name="T5"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1. </text:span><text:span text:style-name="T2">Internet akceleroval všestranne vývoj ľudskej spoločnosti. Postaral sa o jej „druhý dych“. O čom je však „umelá inteligencia“, ktorá je síce<text:line-break/>mediálne vynášaná do nebies, ale géniovia ducha pred ňou varujú, lebo<text:line-break/>vlastne nejde o inteligenciu… Ak si od nej vypýtate informácie o súčasných vojnách, alebo o vodcoch vojnychtivých štátov (nie národov) tak sa vrátite do čias, ktoré nemajú nič spoločné s túžbami rozumove zdravých ľudí. Urobte si taký pokus a komentujte ho.</text:span></text:p>
      <text:p text:style-name="P2">Internet je dnes dôležitý vo všetkých sférach <text:s/>ľudského života. Mladá generácia bez <text:s/>internetu takmer nevie žiť . No zabudlo sa jej vysvetliť, že internet je výtvor schopných a vzdelaných ľudí, ktorí svoje vedomosti pretavili do novej technológie. Táto technológia nemá ľudského ducha, cit. .Dalo by sa to prirovnať k nášmu slovenskému porekadlu <text:s/>„ Oheň je dobrý sluha, ale zlý pán „ .Všetko to bolo dosiahnuté vďaka tomu, že školy mali úroveň vedomostnej školy. Dnes sa podsúva deťom, že všetko si vraj nájdeš na Internete. Ale tragédia je v tom, že ak nemáš vedomosť a informáciu, nevieš čo hľadať na Internete . Preto je také dôležité aby mladí ľudia prešli vedomostnou školou. </text:p>
      <text:p text:style-name="P2">Čo sa týka umelej inteligencie /UI/ je to nástroj na ovládanie mladej generácie i keď dnes už zasiahla do všetkých sfér života na planéte. Ľudia veria že odpoveď čo dostanú od <text:s text:c="2"/>UI <text:s/>je správna, lebo nemajú vedomosť a spoliehajú sa na jej odpoveď .To je asi tak, ak žiak našepká spolužiakovi odpoveď, ale ten to nevie správne použiť. To neplatí vo vedeckej sfére a výskume. Lebo pre nich je to len zhromaždenie informácii z cel<text:span text:style-name="T3">ého</text:span> sveta, ktoré následne ich mozog spracováva a dáva správny smer, ktorý nemusí byť vždy <text:s/>správny. Ale to je to <text:s/>veda: pokus a omyl. Málokto si uvedomuje, že UI je len správny algoritmus <text:s/>vedcov inžinierov a nie logické ľudské myslenie. Preto <text:s/>si myslím, že základom je vždy vzdelanie.</text:p>
      <text:p text:style-name="P3"/>
      <text:p text:style-name="P3">2. Je ľudstvo „ľudskejšie“ ako v časoch, keď sa vzťahy medzi štátmi<text:line-break/>vyhrotili do vojen 3. tisícročia ? Ako vnímate rozhodovanie lídrov, ktorí<text:line-break/>síce vyhlasujú absolutórium pre diplomaciu, ale prakticky vyznávajú<text:line-break/>„politiku silu“ a vytvárajú ovzdušie strachu o holú existenciu ?</text:p>
      <text:p text:style-name="P4">Ak sa zamyslíme a pôjdeme do dejín starého sveta, zistime, ,že čo je vojna. Vojny sa viedli vždy len z dôvodu ovládnutia určitého priestoru, z dôvodu <text:s/>zmocnenia sa surovín a obyvateľstva. Nikdy sa neviedli pre blaho strany, ktorá túto vojnu prehrala. Vojny boli vždy viac či menej kruté. Ani v dnešnej dobe to nie je inak. S rozdielom, že sa to robí rafinovanie, pod rôznymi <text:s/>heslami a  emocionálnymi <text:soft-page-break/>a náboženskými <text:s/>predsudkami. Ľuďom alebo národom, ktoré <text:s/>prehrajú <text:s/>vojnu sa do ich podvedomia vtláča pocit, že sú potrební. Bohužiaľ si ale neuvedomujú, že ich naďalej, ale inou formou budú vykorisťovať. <text:s/>Dohoda o prímerí sa robí iba vtedy ak obidve strany majú vyrovnané sily. Čo sa týka politikov, ktorí vystupujú verejne, tí sú len riadení inými <text:s/>zo zákulisia, ktorí majú moc. A záleží len od ich charakteru a osobnosti <text:s/>politika, ako sa stavajú k svojmu národu. V dnešnej dobe sa použijú len politici z toho štátu, ktorý chce druhá strana. Už to nie je ako protektorát Čechy a Morava. Politici ale nevytvárajú pocit strachu, pretože chcú aby boli zas zvolení. Hlavným zdroj<text:span text:style-name="T4">om</text:span> vytvárania strachu sa stali ,,média,,</text:p>
      <text:p text:style-name="P5"><text:span text:style-name="T4">3.</text:span>Ako sa skončia vojnové konflikty medzi Ruskom a Ukrajinou a to, čo<text:line-break/>obsahuje pojem Gaza ? Čo by ste vy urobili, aby sa tam vrátil mier natrvalo<text:line-break/>a Svet dospel k novej bezpečnosti ?</text:p>
      <text:p text:style-name="P2">Víťazom vo vojnovom konflikte medzi Ukrajinou a RF bude ten, kto má viac pravdy, rozumu. Rusko je atómová veľmoc , podobne <text:s/>ako USA. Proti sebe bojujú len <text:s/><text:span text:style-name="T4">S</text:span>lovania. <text:s/>Ak sa prijme mier <text:s/>dohodou <text:s/>a prerušenie bojov, <text:s/>bude to len dočasu a vojna bude pokračovať skôr či neskôr.</text:p>
      <text:p text:style-name="P2">Pojem Gaza je tiež tragédia <text:s/>židovského a moslimského sveta. Na tomto území spolu žili tisícročia, no nikdy neviedli proti sebe také kruté boje. Niekto tam umelo rozdúchava národnostnú a náboženskú otázku. Mier sa na Blízky východ natrvalo vráti ak sa nájde ten, kto rozdúchava tento konflikt. Je to vysoká politika a ja sa viac z môjho pohľadu k tomu neviem vyjadriť. </text:p>
      <text:p text:style-name="P2"><text:span text:style-name="T5">4. Prečo je Slovensko „nepokojné“ a už niekoľko rokov vo všestrannom<text:line-break/>napätí ? Akoby ste vy riešili vnútropolitickú situáciu v SR?</text:span></text:p>
      <text:p text:style-name="P2">Myslím si, že Slovensko nie je nepokojné. Nepokoj vytvárajú najmä média a politici tiež. Každému ide len o vládnutie, <text:s/>nie o blahobyt národa. Nevenovali sa školstvu a kultúre, len obchodu, z ktorého mali vždy osobný prospech. Zákony sa menia a prispôsobujú vždy podľa potreby politickej strany, ktorá je práve pri moci. Samé aféry, rozkrádačky a zákon neplatí pre každého. Nikto sa neodváži zakričať ,,Kráľ je nahý,,. Tento problém sa nedá vyriešiť <text:s/>hneď. Je naozaj potrebné začať v školstve. Inej cesty niet. No školstvo by muselo byť riadené z centra, nie meniť každé 4 roky smerovanie.</text:p>
      <text:p text:style-name="P2"><text:span text:style-name="T5">5. Čo treba k tomu, aby sa spojili názorovo rozdielne, či takmer napohľad<text:line-break/>nespojiteľné sily v slovenskom priestore ? Názorová pluralita je už takmer<text:line-break/>v pozícii hlavného nepriateľa „pokroku“, keďže miestni, regionálni a<text:line-break/></text:span><text:soft-page-break/><text:span text:style-name="T5">dokonca svetoví hegemóni (vďaka hospodárskej a vojenskej potencii) s ňou<text:line-break/>majú konflikt, v ktorom ide vskutku o život – o všetko živé a neživé na<text:line-break/>tejto planéte…</text:span></text:p>
      <text:p text:style-name="P2">To je otázka na psychológa. Spoločnosť <text:s/>je už vedená presne tým smerom, aby nikdy nedošlo k jej spojeniu. Už to, <text:s/>že sú do funkcií volení <text:s/>a menovaní ľudia nie po odbornej stránke, ale politickej. Preto na Slovensku nikdy nemôže dôjsť k pokroku. Hociktorá vláda a parlament prijme zákon, nariadenie, ale na jednotlivých úrovniach po celom štáte vždy zákon alebo nariadenie uvádzajú do života ľudia. Tento <text:s/>zákon <text:s/>si vysvetlia po svojom v závislosti v akej sú politickej strane a to tak, aby neporušili iný <text:s/>zákon, ale aby svoj cieľ zákona a nariadenia vlády sa nenaplnil na 100 percent. <text:s text:c="2"/>Preto je naša spoločnosť rozhádaná. Pritom média to ešte okomentujú diplomatickou rečou <text:s/>a národ reaguje šomraním a nadávkami. Podstatu nik nevyrieši. Ani politici. Každý chce z toho vyťažiť čo najviac hlasov vo voľbách. Iná vec je u svetových lídrov. Tí vedia, kde končia ich hranice a vždy sa dohodnú.</text:p>
      <text:p text:style-name="P2"/>
      <text:p text:style-name="P3">6. Je politika „panské huncútstvo“, či hrubšie povedané „svinstvo“, a<text:line-break/>preto je v nej toľko nekultúry, „malosti“, hrubosti, vulgarity, podvodov a<text:line-break/>občas aj trestných činov, a teda faulov, na ktoré u nás nemáme „červené<text:line-break/>karty“ ?!</text:p>
      <text:p text:style-name="P2">Áno , politika je panské huncútstvo, podobne ako žena, ktorá chce byť milovaná, ale aj obletovaná. Pritom niekedy dôjde k skratu a to je presne aj v politike. Politici sa obkolesujú peknými ženami i keď niekedy v hlave majú o koliesko menej. Ale niekedy to obecenstvu <text:s/>nevadí alebo ani <text:s/>to nepostrehne. </text:p>
      <text:p text:style-name="P2"/>
      <text:p text:style-name="P5">7. Aby sme si priblížil želania ľudí práce a hodných pomenovania homo<text:line-break/>sapiens, uveďte prosím :</text:p>
      <text:p text:style-name="P5">nezabudnuteľný životný zážitok, ...</text:p>
      <text:p text:style-name="P2">Možno to bude znieť ako klišé, ale môj nezabudnuteľný životný zážitok je narodenie môjho syna Filipa. V živote som zažila veľa víťazstiev, prekonala mnohé výzvy. V kariére som sa naučila plánovať, riadiť, rozhodovať. Ale keď sa narodil Filip, všetko išlo bokom. Pri ňom som pochopila, že najväčším úspechom môjho života je byť jeho mamou. Pochopila som, čo znamená byť naplnená.<text:line-break/><text:soft-page-break/><text:line-break/><text:line-break/><text:span text:style-name="T5">príkladnú osobnosť...</text:span></text:p>
      <text:p text:style-name="P2">Príkladnou osobnosťou pre mňa je Maestro Peter Dvorský, ktorého obdivujem z viacerých dôvodov – umeleckých, osobnostných aj kultúrnych. Peter Dvorský je jedným z najvýznamnejších operných tenorov svojej generácie. Vystupoval na najprestížnejších svetových scénach ako La Scala ( Milano ), Wiener Staatsoper, Metropolitan Opera ( New York ), Royal Opera House ( Londýn ). Jeho hlas bol často porovnávaný s takými legendami ako Luciano Pavarotti. Peter Dvorský je jedným z mála slovenských umelcov, ktorým sa podarilo presadiť na globálnej úrovni. Bol ambasádorom slovenskej kultúry a dôkazom, že aj z malej krajiny môže prísť veľké umenie. Napriek svojej svetovej sláve si zachoval skromnosť a ľudskosť, čo z neho pre mňa robí vzor nielen ako umelca, ale aj ako človeka. Určite nielen ja, ale všetci kolegovia, ktorí ho poznáme osobne ho vnímame ako čestného, pracovitého a férového človeka. Po aktívnej kariére sa venuje aj podpore mladých umelcov a rozvoju kultúrneho života na Slovensku.<text:line-break/><text:line-break/><text:span text:style-name="T5">najsilnejšiu túžbu a tri činy nevyhnutné pre harmonizáciu života v<text:line-break/>spoločnosti...</text:span></text:p>
      <text:p text:style-name="P2">Aby sme sa priblížili k ľuďom, <text:s/>ktorí svojou prácou na každej úrovní <text:s/>dokazujú <text:s/>svoju schopnosť, je potrebné si vážiť každého človeka od upratovačky až po prezidenta. Lebo na každej úrovni sme potrebný, <text:s/>inak <text:s/>by „systém“, <text:s text:c="2"/>ani “ štát „ nemohol fungovať. Bohužiaľ <text:s/>to na SK tak nefunguje a zas sa vrátim ku škole, ktorá má vychovať budúcu generáciu, <text:s/>aby prevzala žezlo do svojich rúk.</text:p>
      <text:p text:style-name="P2">Niekedy si dávam sama sebe otázku, prečo si neberieme za vzor židovský národ. Tam si najviac vážia deti. Vedeli ste, že ak sa rozprávajú dvaja židia a príde dieťa, ktoré položí otázku, dospelí ho nezahriaknu ,“nevidíš že sa rozprávajú dospelí „?, <text:span text:style-name="T4">a</text:span>le prerušia svoj rozhovor a vypočujú si otázku malého dieťaťa a dajú patričnú odpoveď.</text:p>
      <text:p text:style-name="P2">Buďme hrdí , že sme <text:span text:style-name="T4">S</text:span>lovania a <text:span text:style-name="T4">S</text:span>lováci. Svet bude patriť nám.. </text:p>
      <text:p text:style-name="P2"/>
      <text:p text:style-name="P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sk" fo:country="SK"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page"/>
      <style:text-properties style:use-window-font-color="true" loext:opacity="0%" style:font-name="Calibri" fo:font-size="11pt" fo:language="sk" fo:country="SK"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List_20_Paragraph" style:display-name="List Paragraph" style:family="paragraph" style:parent-style-name="Standard">
      <style:paragraph-properties fo:margin-left="1.27cm" fo:margin-top="0cm" fo:margin-bottom="0.353cm" style:contextual-spacing="true"/>
    </style:style>
    <style:style style:name="Default_20_Paragraph_20_Font" style:display-name="Default Paragraph Font"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Motív Offic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Jozef Miko</meta:initial-creator>
    <meta:editing-cycles>5</meta:editing-cycles>
    <meta:creation-date>2025-07-03T13:59:00</meta:creation-date>
    <dc:date>2025-07-03T20:57:23.546847400</dc:date>
    <meta:editing-duration>PT19M7S</meta:editing-duration>
    <meta:generator>LibreOffice/25.2.4.3$Windows_x86 LibreOffice_project/33e196637044ead23f5c3226cde09b47731f7e27</meta:generator>
    <meta:document-statistic meta:table-count="0" meta:image-count="0" meta:object-count="0" meta:page-count="4" meta:paragraph-count="21" meta:word-count="1455" meta:character-count="8979" meta:non-whitespace-character-count="7488"/>
    <meta:user-defined meta:name="AppVersion">16.0000</meta:user-defined>
    <meta:template xlink:type="simple" xlink:actuate="onRequest" xlink:title="Normal.dotm" xlink:href=""/>
  </office:meta>
</office:document-meta>
</file>