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style:text-properties style:font-name="Times New Roman" style:font-name-complex="Times New Roman" fo:color="#000000" fo:font-size="18pt" style:font-size-asian="18pt" style:font-size-complex="18pt"/>
    </style:style>
    <style:style style:name="P2" style:parent-style-name="Standard" style:family="paragraph">
      <style:text-properties style:font-name="Calibri" fo:color="#000000" fo:font-size="14pt" style:font-size-asian="14pt" style:font-size-complex="14pt"/>
    </style:style>
    <style:style style:name="P3"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4"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5"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6"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7"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8" style:parent-style-name="Standard" style:family="paragraph">
      <style:paragraph-properties fo:text-align="justify"/>
    </style:style>
    <style:style style:name="T9" style:parent-style-name="Predvolenépísmoodseku" style:family="text">
      <style:text-properties style:font-name="Times New Roman" style:font-name-complex="Times New Roman" fo:color="#000000" fo:font-size="14pt" style:font-size-asian="14pt" style:font-size-complex="14pt"/>
    </style:style>
    <style:style style:name="T10" style:parent-style-name="Predvolenépísmoodseku" style:family="text">
      <style:text-properties style:font-name="Times New Roman" style:font-name-complex="Times New Roman" fo:color="#002060" fo:font-size="14pt" style:font-size-asian="14pt" style:font-size-complex="14pt"/>
    </style:style>
    <style:style style:name="T11" style:parent-style-name="Predvolenépísmoodseku" style:family="text">
      <style:text-properties style:font-name="Times New Roman" style:font-name-complex="Times New Roman" fo:color="#000000" fo:font-size="14pt" style:font-size-asian="14pt" style:font-size-complex="14pt"/>
    </style:style>
    <style:style style:name="P12"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3"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4" style:parent-style-name="Standard" style:family="paragraph">
      <style:paragraph-properties fo:text-align="justify"/>
      <style:text-properties style:font-name="Calibri" fo:color="#000000" fo:font-size="14pt" style:font-size-asian="14pt" style:font-size-complex="14pt"/>
    </style:style>
    <style:style style:name="P15" style:parent-style-name="Standard" style:family="paragraph">
      <style:paragraph-properties fo:text-align="justify"/>
      <style:text-properties style:font-name="Calibri" fo:color="#000000" fo:font-size="14pt" style:font-size-asian="14pt" style:font-size-complex="14pt"/>
    </style:style>
  </office:automatic-styles>
  <office:body>
    <office:text text:use-soft-page-breaks="true">
      <text:p text:style-name="P1">Projekt Olympijský festival</text:p>
      <text:p text:style-name="P2"/>
      <text:p text:style-name="P3">Projekt Olympijský festival sa vyprofiloval predovšetkým z Rozvojového olympijského programu, ktorý si stanovil národný olympijský výbor na roky 2013 – 2016. Najskôr to bol projekt Česko športuje, ktorého cieľom bolo a je zapojiť do športovania čo najviac detí a to prostredníctvom dobrovoľných trénerov a cvičiteľov. Konali sa rôzne podujatia, ktorých cieľom bolo a je dostať myšlienky olympionizmu medzi deti, mládež v kooperácii s dospelými. Radikálne myslenie a konanie Českého olympijského výboru (ČOV) nastáva po roku 2012, keď sa do čela dostáva predseda Jiří Kejval. Pod jeho vedením sa vyprofilovala marketingová a mediálna stratégia ČOV na úroveň, ktorú dnes kopírujú v mnohých smeroch viaceré národné olympijské výbory. Predovšetkým je to projekt Olympijský festival.</text:p>
      <text:p text:style-name="P4">Ide o odvážnu myšlienku, ktorá sa ujala v Českej republike<text:s/>veľmi intenzívne. Začalo sa to v roku 2014 Olympijským parkom Soči. Národný olympijský výbor vytvoril v Prahe na Letnej športové prostredie, ktoré umožnilo záujemcom počas ZOH v Soči sledovať dianie, ale predovšetkým si vyskúšať 15 druhov prevažne zimných športov, vrátane bobov na bobovej dráhe, ktorú za týmto účelom postavili. Spojili príjemné s užitočným v tom, že deti, mládež i dospelí si mohli vyskúšať niektoré zimné športy pod kuratelou úspešných českých športovcov, držiteľov olympijských medailí, svetových rekordov, medailistov z MS či ME a pod. Okrem toho sa konali rôzne besedy s minulými i súčasnými úspešnými športovcami, trénermi. Operatívne sa konali aj stretnutia s tými, ktorí zbierali medaile na ZOH v Soči. Akcia mala mimoriadny úspech a priniesla neskonalé množstvo zábavy pre širokú verejnosť. ČOV sa podarilo skĺbiť a presadzovať myšlienky olympionizmu s aktívnym pohybom. V podstate jednu z hlavných myšlienok olympijského hnutia. <text:s/></text:p>
      <text:p text:style-name="P5"/>
      <text:p text:style-name="P6">Význam akcie je najmä v kontexte s marketingovou a mediálnou stratégiou MOV. Globálne, veľmi striktné a kontrolované marketingové pravidlá Medzinárodného olympijského výboru môžu <text:s/>výrazne eliminovať činnosť národných olympijských výborov v tomto smere. <text:s/>Ako sa však ukazuje, kreativita, nápaditosť, správny prístup dokážu prekonať rôzne, na prvý pohľad, neprekonateľné prekážky. MOV je výhradným vlastníkom olympijských symbolov, vlajky, hesla, hymny, poznávacích znakov. Je neprijateľné a protizákonné používať akékoľvek spojenie – verbálne, slovné, obrazové, piktogramové, umelecké so všetkým čo sa týka OH, olympionikov, olympiád a pod. Opatrenia týkajúce sa používania olympijskej symboliky, akéhokoľvek názvu, oslovenia s obsahom olympijský, olympiáda, podlieha schvaľovaciemu procesu MOV. V rámci marketingu má MOV presne stanovené podmienky, za akých udeľuje licenciu na používanie olympijskej symboliky či využívania olympijského vlastníctva jednotlivým národným olympijským výborom (NOV).</text:p>
      <text:p text:style-name="P7">Zdá sa, že ČOV myšlienkou vytvoriť v roku 2014 tzv. Olympijský park presvedčil MOV. A nielen to, samotná akcia mala mimoriadny ohlas v rámci medializácie, ale najmä medzi deťmi a mládežou. Následne o dva roky neskôr sa konali OH v Riu de Janeiro a ČOV pripravil Olympijský park Rio-Lipno, Plzeň, Pardubice a Ostrava.<text:s/><text:soft-page-break/>Tentoraz sa na podujatí počas olympiády návštevníci oboznamovali aktívne i pasívne s 52 športmi. Nasledovali ďalšie olympiády a ČOV pokračuje v projekte. Ohlas podujatia vo svete športu spôsobil, že obdobné projekty väčšieho i menšieho rozsahu začali realizovať aj iné národné olympijské výbory. Dnes sú ich desiatky. Avšak prvenstvo patrí Českému olympijskému výboru.</text:p>
      <text:p text:style-name="P8"><text:span text:style-name="T9">V predvečer OH 2024 v Paríži <text:s/>sa 25. júla 2024 v Česku otvára 6. olympijský festival pod názvom Olympijsky festival u jezera Most – Paríž. Veľkolepé podujatie bude vysielané Českou televíziou. Všetky podrobnosti o podujatí sú na<text:s/></text:span><text:a xlink:href="https://www.olympijskyfestival.cz/cs" office:target-frame-name="_top" xlink:show="replace"><text:span text:style-name="T10">https://www.olympijskyfestival.cz/cs</text:span></text:a><text:span text:style-name="T11">.</text:span></text:p>
      <text:p text:style-name="P12">Tentoraz sa vytvoril komplexný areál v meste Most pri jazere, kde si návštevníci môžu vyskúšať viac ako 50 rôznych športov od atletiky, cyklistiky, boxu, vodný slalom, plávanie,golfu, kolektívne letné športy loptové až pod moderné športy ako je flag, baseball, billiard, cheerleadin, frisbee, lakros, motosport, <text:s/>beakingu, ale aj tanečné športy, šachy, šplh, turistika, pozemný hokej.</text:p>
      <text:p text:style-name="P13">Obľúbenosť podujatia vo verejnosti natoľko dominuje, že ČOV môže vynaložiť značné finančné prostriedky s partnermi na vybudovanie všešportových areálov. Komplexné riešenie podujatia je príkladom moderného ponímania marketingu a mediálnej stratégie aj za podmienok tvrdej ekonomiky MOV. Avšak najväčší prínos myšlienky a jej realizácie je v tom, že ČOV sa podarilo <text:s/>umne, nenásilne a prijateľnou formou preniesť hlavné myšlienky otca novodobých olympijských hier P. Coubertena do 21. storočia. Prostredníctvom športu spája celé rodiny, tímy a umožňuje im nielen pasívne sledovanie hier, ale najmä aktívny pohyb s tým, aby pri ňom zostali. Jednotlivými aktivitami počas celého priebehu hier, naplnili aj myšlienky kalokagatie (ideál harmonického súladu a vyváženosti fyzickej a duševnej stránky človeka). <text:s/>Prieskumy ČOV hovoria, že väčšina účastníkov sa vďaka tomuto projektu aktívne zapája do športovania. A to je hlavným cieľom akcie – nájsť formu, ako rozpohybovať obyvateľstvo bez nátlaku, prirodzenou cestou. O zdravom pohybe a športovaní ľudí už dnes nemusí nikto nikoho presviedčať. Navyše, v súčasnej dobe, kedy vo svete zúria rôzne nešváry, zloba, je šport jedným z pojítkov ľudí, učí ich fair play a najmä bojovať v duchu ekecheirie – posvätného mieru – držaniu sa rúk od zbraní, čo bola jedna z hlavných myšlienok starovekých olympijských hier a presadzoval ju aj otec novodobých OH.</text:p>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Kasalovský</meta:initial-creator>
    <dc:creator>Peter Kasalovský</dc:creator>
    <meta:creation-date>2024-07-24T19:23:00Z</meta:creation-date>
    <dc:date>2024-07-24T19:23:00Z</dc:date>
    <meta:template xlink:href="Normal" xlink:type="simple"/>
    <meta:editing-cycles>2</meta:editing-cycles>
    <meta:editing-duration>PT0S</meta:editing-duration>
    <meta:document-statistic meta:page-count="2" meta:paragraph-count="11" meta:word-count="837" meta:character-count="5602" meta:row-count="39" meta:non-whitespace-character-count="4776"/>
  </office:meta>
</office:document-meta>
</file>