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Times New Roman" style:font-name-complex="Times New Roman" fo:font-size="14pt" style:font-size-asian="14pt" style:font-size-complex="14pt"/>
    </style:style>
    <style:style style:name="P2" style:parent-style-name="Standard" style:family="paragraph">
      <style:paragraph-properties fo:text-align="justify"/>
      <style:text-properties style:font-name="Times New Roman" style:font-name-complex="Times New Roman" fo:font-size="14pt" style:font-size-asian="14pt" style:font-size-complex="14pt"/>
    </style:style>
    <style:style style:name="P3" style:parent-style-name="Standard" style:family="paragraph">
      <style:paragraph-properties fo:text-align="justify"/>
      <style:text-properties style:font-name="Times New Roman" style:font-name-complex="Times New Roman" fo:font-weight="bold" style:font-weight-asian="bold" style:font-weight-complex="bold" fo:font-size="16pt" style:font-size-asian="16pt" style:font-size-complex="16pt"/>
    </style:style>
    <style:style style:name="P4" style:parent-style-name="Standard" style:family="paragraph">
      <style:paragraph-properties fo:text-align="justify"/>
      <style:text-properties style:font-name="Times New Roman" style:font-name-complex="Times New Roman" fo:font-weight="bold" style:font-weight-asian="bold" style:font-weight-complex="bold" fo:font-size="16pt" style:font-size-asian="16pt" style:font-size-complex="16pt"/>
    </style:style>
    <style:style style:name="P5" style:parent-style-name="Standard" style:family="paragraph">
      <style:paragraph-properties fo:text-align="justify"/>
      <style:text-properties style:font-name="Times New Roman" style:font-name-complex="Times New Roman" fo:font-size="14pt" style:font-size-asian="14pt" style:font-size-complex="14pt"/>
    </style:style>
    <style:style style:name="P6" style:parent-style-name="Standard" style:family="paragraph">
      <style:paragraph-properties fo:text-align="justify"/>
      <style:text-properties style:font-name="Times New Roman" style:font-name-complex="Times New Roman" fo:font-size="14pt" style:font-size-asian="14pt" style:font-size-complex="14pt"/>
    </style:style>
    <style:style style:name="P7" style:parent-style-name="Standard" style:family="paragraph">
      <style:paragraph-properties fo:text-align="justify"/>
      <style:text-properties style:font-name="Times New Roman" style:font-name-complex="Times New Roman" fo:font-size="14pt" style:font-size-asian="14pt" style:font-size-complex="14pt"/>
    </style:style>
    <style:style style:name="P8" style:parent-style-name="Standard" style:family="paragraph">
      <style:paragraph-properties fo:text-align="justify"/>
      <style:text-properties style:font-name="Times New Roman" style:font-name-complex="Times New Roman" fo:font-size="14pt" style:font-size-asian="14pt" style:font-size-complex="14pt"/>
    </style:style>
    <style:style style:name="P9" style:parent-style-name="Standard" style:family="paragraph">
      <style:paragraph-properties fo:text-align="justify"/>
      <style:text-properties style:font-name="Times New Roman" style:font-name-complex="Times New Roman" fo:font-size="14pt" style:font-size-asian="14pt" style:font-size-complex="14pt"/>
    </style:style>
    <style:style style:name="P10" style:parent-style-name="Standard" style:family="paragraph">
      <style:paragraph-properties fo:text-align="justify"/>
      <style:text-properties style:font-name="Times New Roman" style:font-name-complex="Times New Roman" fo:font-size="14pt" style:font-size-asian="14pt" style:font-size-complex="14pt"/>
    </style:style>
    <style:style style:name="P11" style:parent-style-name="Standard" style:family="paragraph">
      <style:paragraph-properties fo:text-align="justify"/>
      <style:text-properties style:font-name="Times New Roman" style:font-name-complex="Times New Roman" fo:font-size="14pt" style:font-size-asian="14pt" style:font-size-complex="14pt"/>
    </style:style>
    <style:style style:name="P12" style:parent-style-name="Standard" style:family="paragraph">
      <style:paragraph-properties fo:text-align="justify"/>
      <style:text-properties style:font-name="Times New Roman" style:font-name-complex="Times New Roman" fo:font-size="14pt" style:font-size-asian="14pt" style:font-size-complex="14pt"/>
    </style:style>
    <style:style style:name="P13" style:parent-style-name="Standard" style:family="paragraph">
      <style:paragraph-properties fo:text-align="justify"/>
      <style:text-properties style:font-name="Times New Roman" style:font-name-complex="Times New Roman" fo:font-size="14pt" style:font-size-asian="14pt" style:font-size-complex="14pt"/>
    </style:style>
  </office:automatic-styles>
  <office:body>
    <office:text text:use-soft-page-breaks="true">
      <text:p text:style-name="P1">Z návrhu na nomináciu Dušana Benického</text:p>
      <text:p text:style-name="P2"/>
      <text:p text:style-name="P3">Nenapraviteľný rojko a optimista,</text:p>
      <text:p text:style-name="P4">ale výnimočný človek - odborník<text:s/></text:p>
      <text:p text:style-name="P5"/>
      <text:p text:style-name="P6">Celý život sa snaží pomáhať slovenskému športu, najmä hokeju. Paradoxom je, že mu vychoval nespočetné množstvo skvelých súperov. Prečo? Asi podľa starého porekadla, že nikto nie je doma prorokom. Ale predovšetkým preto, že svet športu pochopil, kto skutočne vie pomáhať pri zraneniach, alebo získavaní lepšej výkonnosti. <text:s/>Vymenovať všetkých tých športovcov, ktorým v jeho vyše 40 ročnej praxi pomohol fyzicky i psychicky, vycibril ich športové dovednosti, by vydalo na siahodlhý seriál. Je veľmi ťažké, najmä ak by sme chceli byť presní a pravdiví, vymenovať všetkých športovcov, ktorým pomohol. Sú z celého sveta, ktorých zdobia najcennejšie tituly z olympiád, majstrovstiev sveta, svetových pohárov, domácich šampionátov a pod. Len na týchto MS v hokeji v každom tíme, ktorý tam hral, bol minimálne jeden hráč, ktorý prešiel aj jeho rukami. Stál v pozadí aj za úspechmi slovenského hokeja na začiatku storočia, kedy hráči získali najskôr bronz ako juniori, následne striebro v Petrohrade a zlato v Göteborgu. Avšak málokto z tých z prvej línie, mu tieto zásluhy adekvátne ocenil. Napriek tomu, vždy bol a je pripravený prísť a pomôcť.</text:p>
      <text:p text:style-name="P7">Športovci vedia kde býva, pôsobí a najmä to, že mu môžu kedykoľvek zatelefonovať. Sú medzi nimi i takí, ktorí to aj nahlas povedia a ocenia. No sú i takí, ktorí mlčia, hoci neraz využili vo svoj prospech jeho dovednosti.</text:p>
      <text:p text:style-name="P8">Pre mnohých športovcov je dodnes záchranným lanom, hoc len na telefóne. Pre mnohých sa stal duševným spovedníkom, otcom, psychickou oporou. Hoci by mohol chodiť s hlavou v oblakoch, je to jeden skromný a pokorný človek. Srdce má otvorené pre každého, aj<text:s/>pre<text:s/>tých, ktorí mu ublížili. On v ľuďoch vidí len to dobro. Je nenapraviteľný rojko, optimista a dobrák. Nemá v povahe sa na niekoho hnevať. Chce len pomáhať tam kde vie a môže. A keď mu niekto dovolí pomôcť, tak to urobí do roztrhania tela. </text:p>
      <text:p text:style-name="P9"/>
      <text:p text:style-name="P10">Dušan Benický hovorí, že v športe je pravda. Tá sa väčšinou ukáže v jednotlivých dueloch – kde nepomôže chcenie, či zbožné prianie si víťazstva. Tam pomôže um, schopnosti, pripravenosť, vôľa bojovať. A šport ukazuje aj jeho prácu, ľudskosť a večný optimizmus. Jeho viera v človečenstvo je nákazlivá a v dnešnej dobe viac než potrebná. Napriek tomu, že pracuje, pracoval s najväčšími hviezdami minulého i súčasného hokeja, stále sa venuje aj tým, ktorí len chcú byť plnohodnotnými hráčmi. Pre Dušana Benického nikto nie je malý, veľký, schopný, neschopný. Všetci sú pre neho ľudia, ktorým treba pomáhať. Nech by človek o ňom čokoľvek napísal, vyznie to ako vodopád superlatívov.</text:p>
      <text:p text:style-name="P11">Kde sa berie v ňom a v jeho rodine toľko ľudskosti? Ako on s obľubou a opodstatnene hovorí, je to dedičstvo rodičov. Jeho otec, hoci v ťažkých podmienkach minulej doby, dokázal vybudovať na Zamagurí vodácky areál, pritiahol stovky ľudí k športu, stojí za zrodom pltí po Dunajci a pod. Daný región si ho aj patrične cení dodnes a stavia mu pomníky a právom ho tituluje zamagurský gróf.</text:p>
      <text:soft-page-break/>
      <text:p text:style-name="P12">Dušan Benický <text:s/>žije a pôsobí vo Vancouveri. Ako emigrant si postupne našiel miesto vo svete športu a dodnes pomáha každému kto zaklepe na jeho dvere. Jeho meno a priateľstvo vám otvára dvere v športovej obci. Pre mnohých športovcov sa stal ich druhým otcom. Všade kam príde je obklopení vďačnými ľuďmi a nikto o ňom nepovie jedno krivé slovo. Azda len tí, ktorí sa chceli zmocniť jeho know how ohľadne tréningu na hokejovom trenažéri. Ale aj v tomto prípade nakoniec pravda zvíťazila.</text:p>
      <text:p text:style-name="P1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eter Kasalovský</dc:creator>
    <meta:creation-date>2024-05-23T17:44:00Z</meta:creation-date>
    <dc:date>2024-05-24T18:56:00Z</dc:date>
    <meta:template xlink:href="Normal" xlink:type="simple"/>
    <meta:editing-cycles>7</meta:editing-cycles>
    <meta:editing-duration>PT71520S</meta:editing-duration>
    <meta:document-statistic meta:page-count="2" meta:paragraph-count="7" meta:word-count="524" meta:character-count="3507" meta:row-count="24" meta:non-whitespace-character-count="2990"/>
  </office:meta>
</office:document-meta>
</file>